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1" svg:font-family="OpenSymbol"/>
    <style:font-face style:name="Symbol2" svg:font-family="Symbol"/>
    <style:font-face style:name="SymbolMT" svg:font-family="SymbolMT"/>
    <style:font-face style:name="Times New Roman3" svg:font-family="'Times New Roman'"/>
    <style:font-face style:name="Times New RomanPS-Bold" svg:font-family="'Times New RomanPS-Bold'"/>
    <style:font-face style:name="TimesNewRomanPS-Bold" svg:font-family="TimesNewRomanPS-Bold"/>
    <style:font-face style:name="TimesNewRomanPS-BoldMT1" svg:font-family="TimesNewRomanPS-BoldMT"/>
    <style:font-face style:name="TimesNewRomanPSMT1" svg:font-family="TimesNewRomanPSMT"/>
    <style:font-face style:name="Times New Roman2" svg:font-family="'Times New Roman'" style:font-family-generic="roman"/>
    <style:font-face style:name="Times New Roman CYR" svg:font-family="'Times New Roman CYR'" style:font-family-generic="roman"/>
    <style:font-face style:name="TimesNewRomanPS-BoldItalicMT" svg:font-family="TimesNewRomanPS-BoldItalicMT" style:font-family-generic="roman"/>
    <style:font-face style:name="TimesNewRomanPS-ItalicMT" svg:font-family="TimesNewRomanPS-ItalicMT" style:font-family-generic="roman"/>
    <style:font-face style:name="TimesNewRomanPSMT" svg:font-family="TimesNewRomanPSMT" style:font-family-generic="roman"/>
    <style:font-face style:name="TimesNewRomanPS-BoldItalicMT1" svg:font-family="TimesNewRomanPS-BoldItalicMT" style:font-family-generic="script"/>
    <style:font-face style:name="TimesNewRomanPS-ItalicMT1" svg:font-family="TimesNewRomanPS-ItalicMT" style:font-family-generic="script"/>
    <style:font-face style:name="OpenSymbol" svg:font-family="OpenSymbol" style:font-family-generic="system"/>
    <style:font-face style:name="SymbolMT1" svg:font-family="SymbolMT" style:font-family-generic="system"/>
    <style:font-face style:name="TimesNewRomanPS-BoldMT" svg:font-family="TimesNewRomanPS-Bold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97cm" fo:margin-left="-0.199cm" table:align="left"/>
    </style:style>
    <style:style style:name="Таблица1.A" style:family="table-column">
      <style:table-column-properties style:column-width="0.979cm"/>
    </style:style>
    <style:style style:name="Таблица1.B" style:family="table-column">
      <style:table-column-properties style:column-width="5.696cm"/>
    </style:style>
    <style:style style:name="Таблица1.C" style:family="table-column">
      <style:table-column-properties style:column-width="9.624cm"/>
    </style:style>
    <style:style style:name="Таблица1.D" style:family="table-column">
      <style:table-column-properties style:column-width="1.217cm"/>
    </style:style>
    <style:style style:name="Таблица1.E" style:family="table-column">
      <style:table-column-properties style:column-width="1.482cm"/>
    </style:style>
    <style:style style:name="Таблица1.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E1" style:family="table-cell">
      <style:table-cell-properties fo:padding-left="0.191cm" fo:padding-right="0.191cm" fo:padding-top="0cm" fo:padding-bottom="0cm" fo:border="0.018cm solid #000000"/>
    </style:style>
    <style:style style:name="Таблица1.2" style:family="table-row">
      <style:table-row-properties style:min-row-height="1.032cm" style:use-optimal-row-height="false"/>
    </style:style>
    <style:style style:name="Таблица1.3" style:family="table-row">
      <style:table-row-properties style:min-row-height="0.988cm" style:use-optimal-row-height="false"/>
    </style:style>
    <style:style style:name="Таблица1.4" style:family="table-row">
      <style:table-row-properties style:min-row-height="0.572cm" style:use-optimal-row-height="false"/>
    </style:style>
    <style:style style:name="Таблица1.5" style:family="table-row">
      <style:table-row-properties style:min-row-height="0.6cm" style:use-optimal-row-height="false"/>
    </style:style>
    <style:style style:name="Таблица1.6" style:family="table-row">
      <style:table-row-properties style:min-row-height="1.235cm" style:use-optimal-row-height="false"/>
    </style:style>
    <style:style style:name="Таблица1.8" style:family="table-row">
      <style:table-row-properties style:min-row-height="0.917cm" style:use-optimal-row-height="false"/>
    </style:style>
    <style:style style:name="Таблица2" style:family="table">
      <style:table-properties style:width="18.997cm" fo:margin-left="-0.199cm" table:align="left" style:writing-mode="lr-tb"/>
    </style:style>
    <style:style style:name="Таблица2.A" style:family="table-column">
      <style:table-column-properties style:column-width="0.979cm"/>
    </style:style>
    <style:style style:name="Таблица2.B" style:family="table-column">
      <style:table-column-properties style:column-width="5.696cm"/>
    </style:style>
    <style:style style:name="Таблица2.C" style:family="table-column">
      <style:table-column-properties style:column-width="9.624cm"/>
    </style:style>
    <style:style style:name="Таблица2.D" style:family="table-column">
      <style:table-column-properties style:column-width="1.217cm"/>
    </style:style>
    <style:style style:name="Таблица2.E" style:family="table-column">
      <style:table-column-properties style:column-width="1.482cm"/>
    </style:style>
    <style:style style:name="Таблица2.1" style:family="table-row">
      <style:table-row-properties style:min-row-height="0.002cm" style:keep-together="true" fo:keep-together="auto"/>
    </style:style>
    <style:style style:name="Таблица2.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2.E1" style:family="table-cell">
      <style:table-cell-properties fo:padding-left="0.191cm" fo:padding-right="0.191cm" fo:padding-top="0cm" fo:padding-bottom="0cm" fo:border="0.002cm solid #000000"/>
    </style:style>
    <style:style style:name="Таблица2.2" style:family="table-row">
      <style:table-row-properties style:min-row-height="1.032cm" style:keep-together="true" fo:keep-together="auto"/>
    </style:style>
    <style:style style:name="Таблица2.3" style:family="table-row">
      <style:table-row-properties style:min-row-height="0.988cm" style:keep-together="true" fo:keep-together="auto"/>
    </style:style>
    <style:style style:name="Таблица2.4" style:family="table-row">
      <style:table-row-properties style:min-row-height="0.572cm" style:keep-together="true" fo:keep-together="auto"/>
    </style:style>
    <style:style style:name="Таблица2.5" style:family="table-row">
      <style:table-row-properties style:min-row-height="0.6cm" style:keep-together="true" fo:keep-together="auto"/>
    </style:style>
    <style:style style:name="Таблица2.6" style:family="table-row">
      <style:table-row-properties style:min-row-height="1.235cm" style:keep-together="true" fo:keep-together="auto"/>
    </style:style>
    <style:style style:name="Таблица3" style:family="table">
      <style:table-properties style:width="17.884cm" table:align="left" style:writing-mode="lr-tb"/>
    </style:style>
    <style:style style:name="Таблица3.A" style:family="table-column">
      <style:table-column-properties style:column-width="0.942cm"/>
    </style:style>
    <style:style style:name="Таблица3.B" style:family="table-column">
      <style:table-column-properties style:column-width="12.501cm"/>
    </style:style>
    <style:style style:name="Таблица3.C" style:family="table-column">
      <style:table-column-properties style:column-width="4.441cm"/>
    </style:style>
    <style:style style:name="Таблица3.1" style:family="table-row">
      <style:table-row-properties style:min-row-height="0.002cm" style:keep-together="true" fo:keep-together="auto"/>
    </style:style>
    <style:style style:name="Таблица3.A1" style:family="table-cell">
      <style:table-cell-properties fo:background-color="#ffffff" fo:padding-left="0.191cm" fo:padding-right="0.191cm" fo:padding-top="0cm" fo:padding-bottom="0cm" fo:border="0.002cm solid #000000">
        <style:background-image/>
      </style:table-cell-properties>
    </style:style>
    <style:style style:name="Таблица4" style:family="table">
      <style:table-properties style:width="20.664cm" fo:margin-left="-0.647cm" fo:margin-right="-1.552cm" table:align="margins" style:writing-mode="lr-tb"/>
    </style:style>
    <style:style style:name="Таблица4.A" style:family="table-column">
      <style:table-column-properties style:column-width="1.152cm" style:rel-column-width="3654*"/>
    </style:style>
    <style:style style:name="Таблица4.B" style:family="table-column">
      <style:table-column-properties style:column-width="7.313cm" style:rel-column-width="23193*"/>
    </style:style>
    <style:style style:name="Таблица4.C" style:family="table-column">
      <style:table-column-properties style:column-width="10.59cm" style:rel-column-width="33586*"/>
    </style:style>
    <style:style style:name="Таблица4.D" style:family="table-column">
      <style:table-column-properties style:column-width="1.609cm" style:rel-column-width="5102*"/>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1.032cm" style:keep-together="true" fo:keep-together="auto"/>
    </style:style>
    <style:style style:name="Таблица4.3" style:family="table-row">
      <style:table-row-properties style:min-row-height="0.988cm" style:keep-together="true" fo:keep-together="auto"/>
    </style:style>
    <style:style style:name="Таблица4.4" style:family="table-row">
      <style:table-row-properties style:min-row-height="0.572cm" style:keep-together="true" fo:keep-together="auto"/>
    </style:style>
    <style:style style:name="Таблица4.5" style:family="table-row">
      <style:table-row-properties style:min-row-height="0.6cm" style:keep-together="true" fo:keep-together="auto"/>
    </style:style>
    <style:style style:name="Таблица4.6" style:family="table-row">
      <style:table-row-properties style:min-row-height="1.235cm" style:keep-together="true" fo:keep-together="auto"/>
    </style:style>
    <style:style style:name="Таблица4.8" style:family="table-row">
      <style:table-row-properties style:min-row-height="0.917cm" style:keep-together="true" fo:keep-together="auto"/>
    </style:style>
    <style:style style:name="Таблица4.20" style:family="table-row">
      <style:table-row-properties style:min-row-height="1.199cm" style:keep-together="true" fo:keep-together="auto"/>
    </style:style>
    <style:style style:name="Таблица4.21" style:family="table-row">
      <style:table-row-properties style:min-row-height="0.847cm" style:keep-together="true" fo:keep-together="auto"/>
    </style:style>
    <style:style style:name="Таблица4.22" style:family="table-row">
      <style:table-row-properties style:min-row-height="0.811cm" style:keep-together="true" fo:keep-together="auto"/>
    </style:style>
    <style:style style:name="Таблица4.23" style:family="table-row">
      <style:table-row-properties style:min-row-height="0.776cm" style:keep-together="true" fo:keep-together="auto"/>
    </style:style>
    <style:style style:name="Таблица4.24" style:family="table-row">
      <style:table-row-properties style:min-row-height="0.706cm" style:keep-together="true" fo:keep-together="auto"/>
    </style:style>
    <style:style style:name="Таблица4.25" style:family="table-row">
      <style:table-row-properties style:min-row-height="1.588cm" style:keep-together="true" fo:keep-together="auto"/>
    </style:style>
    <style:style style:name="Таблица5" style:family="table">
      <style:table-properties style:width="19.015cm" fo:margin-left="-0.399cm" table:align="left" style:writing-mode="lr-tb"/>
    </style:style>
    <style:style style:name="Таблица5.A" style:family="table-column">
      <style:table-column-properties style:column-width="0.979cm"/>
    </style:style>
    <style:style style:name="Таблица5.B" style:family="table-column">
      <style:table-column-properties style:column-width="5.696cm"/>
    </style:style>
    <style:style style:name="Таблица5.C" style:family="table-column">
      <style:table-column-properties style:column-width="9.624cm"/>
    </style:style>
    <style:style style:name="Таблица5.D" style:family="table-column">
      <style:table-column-properties style:column-width="1.217cm"/>
    </style:style>
    <style:style style:name="Таблица5.E" style:family="table-column">
      <style:table-column-properties style:column-width="1.499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018cm" fo:padding-right="0.018cm" fo:padding-top="0cm" fo:padding-bottom="0cm" fo:border="0.018cm solid #000000" style:writing-mode="lr-tb"/>
    </style:style>
    <style:style style:name="Таблица5.2" style:family="table-row">
      <style:table-row-properties style:min-row-height="1.032cm" style:keep-together="true" fo:keep-together="auto"/>
    </style:style>
    <style:style style:name="Таблица5.3" style:family="table-row">
      <style:table-row-properties style:min-row-height="0.988cm" style:keep-together="true" fo:keep-together="auto"/>
    </style:style>
    <style:style style:name="Таблица5.4" style:family="table-row">
      <style:table-row-properties style:min-row-height="0.572cm" style:keep-together="true" fo:keep-together="auto"/>
    </style:style>
    <style:style style:name="Таблица5.5" style:family="table-row">
      <style:table-row-properties style:min-row-height="0.6cm" style:keep-together="true" fo:keep-together="auto"/>
    </style:style>
    <style:style style:name="Таблица5.6" style:family="table-row">
      <style:table-row-properties style:min-row-height="1.235cm" style:keep-together="true" fo:keep-together="auto"/>
    </style:style>
    <style:style style:name="Таблица6" style:family="table">
      <style:table-properties style:width="21.003cm" fo:margin-left="-1.127cm" fo:margin-right="-1.411cm" table:align="margins" style:writing-mode="lr-tb"/>
    </style:style>
    <style:style style:name="Таблица6.A" style:family="table-column">
      <style:table-column-properties style:column-width="1.455cm" style:rel-column-width="4538*"/>
    </style:style>
    <style:style style:name="Таблица6.B" style:family="table-column">
      <style:table-column-properties style:column-width="2.182cm" style:rel-column-width="6810*"/>
    </style:style>
    <style:style style:name="Таблица6.C" style:family="table-column">
      <style:table-column-properties style:column-width="11.516cm" style:rel-column-width="35933*"/>
    </style:style>
    <style:style style:name="Таблица6.D" style:family="table-column">
      <style:table-column-properties style:column-width="5.851cm" style:rel-column-width="18254*"/>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8.997cm" fo:margin-left="0cm" table:align="left" style:may-break-between-rows="true" style:writing-mode="lr-tb"/>
    </style:style>
    <style:style style:name="Таблица7.A" style:family="table-column">
      <style:table-column-properties style:column-width="0.979cm"/>
    </style:style>
    <style:style style:name="Таблица7.B" style:family="table-column">
      <style:table-column-properties style:column-width="5.696cm"/>
    </style:style>
    <style:style style:name="Таблица7.C" style:family="table-column">
      <style:table-column-properties style:column-width="9.624cm"/>
    </style:style>
    <style:style style:name="Таблица7.D" style:family="table-column">
      <style:table-column-properties style:column-width="1.217cm"/>
    </style:style>
    <style:style style:name="Таблица7.E" style:family="table-column">
      <style:table-column-properties style:column-width="1.482cm"/>
    </style:style>
    <style:style style:name="Таблица7.A1" style:family="table-cell">
      <style:table-cell-properties fo:background-color="#ffffff" fo:padding-left="0.191cm" fo:padding-right="0.191cm" fo:padding-top="0cm" fo:padding-bottom="0cm" fo:border-left="0.018cm solid #000000" fo:border-right="none" fo:border-top="0.018cm solid #000000" fo:border-bottom="0.018cm solid #000000" fo:vertical-align="top">
        <style:background-image/>
      </style:table-cell-properties>
    </style:style>
    <style:style style:name="Таблица7.E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7.2" style:family="table-row">
      <style:table-row-properties style:min-row-height="0.6cm"/>
    </style:style>
    <style:style style:name="Таблица7.3" style:family="table-row">
      <style:table-row-properties style:min-row-height="0.917cm"/>
    </style:style>
    <style:style style:name="Таблица8" style:family="table">
      <style:table-properties style:width="17.884cm" fo:margin-left="0cm" table:align="left" style:may-break-between-rows="true" style:writing-mode="lr-tb"/>
    </style:style>
    <style:style style:name="Таблица8.A" style:family="table-column">
      <style:table-column-properties style:column-width="0.942cm"/>
    </style:style>
    <style:style style:name="Таблица8.B" style:family="table-column">
      <style:table-column-properties style:column-width="12.501cm"/>
    </style:style>
    <style:style style:name="Таблица8.C" style:family="table-column">
      <style:table-column-properties style:column-width="4.441cm"/>
    </style:style>
    <style:style style:name="Таблица8.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9" style:family="table">
      <style:table-properties style:width="19.576cm" fo:margin-left="-0.199cm" table:align="left" style:writing-mode="lr-tb"/>
    </style:style>
    <style:style style:name="Таблица9.A" style:family="table-column">
      <style:table-column-properties style:column-width="0.826cm"/>
    </style:style>
    <style:style style:name="Таблица9.B" style:family="table-column">
      <style:table-column-properties style:column-width="6.985cm"/>
    </style:style>
    <style:style style:name="Таблица9.C" style:family="table-column">
      <style:table-column-properties style:column-width="9.883cm"/>
    </style:style>
    <style:style style:name="Таблица9.D" style:family="table-column">
      <style:table-column-properties style:column-width="1.882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min-row-height="1.314cm" style:keep-together="true" fo:keep-together="auto"/>
    </style:style>
    <style:style style:name="Таблица9.3" style:family="table-row">
      <style:table-row-properties style:min-row-height="0.917cm" style:keep-together="true" fo:keep-together="auto"/>
    </style:style>
    <style:style style:name="Таблица9.4" style:family="table-row">
      <style:table-row-properties style:min-row-height="1.199cm" style:keep-together="true" fo:keep-together="auto"/>
    </style:style>
    <style:style style:name="Таблица9.6" style:family="table-row">
      <style:table-row-properties style:min-row-height="1.235cm" style:keep-together="true" fo:keep-together="auto"/>
    </style:style>
    <style:style style:name="Таблица9.7" style:family="table-row">
      <style:table-row-properties style:min-row-height="0.741cm" style:keep-together="true" fo:keep-together="auto"/>
    </style:style>
    <style:style style:name="Таблица9.8" style:family="table-row">
      <style:table-row-properties style:min-row-height="0.706cm" style:keep-together="true" fo:keep-together="auto"/>
    </style:style>
    <style:style style:name="Таблица9.9" style:family="table-row">
      <style:table-row-properties style:min-row-height="1.109cm" style:keep-together="true" fo:keep-together="auto"/>
    </style:style>
    <style:style style:name="Таблица9.12" style:family="table-row">
      <style:table-row-properties style:min-row-height="0.6cm" style:keep-together="true" fo:keep-together="auto"/>
    </style:style>
    <style:style style:name="Таблица9.18" style:family="table-row">
      <style:table-row-properties style:min-row-height="1.556cm" style:keep-together="true" fo:keep-together="auto"/>
    </style:style>
    <style:style style:name="Таблица9.22" style:family="table-row">
      <style:table-row-properties style:min-row-height="0.882cm" style:keep-together="true" fo:keep-together="auto"/>
    </style:style>
    <style:style style:name="Таблица9.23" style:family="table-row">
      <style:table-row-properties style:min-row-height="1.801cm" style:keep-together="true" fo:keep-together="auto"/>
    </style:style>
    <style:style style:name="Таблица9.25" style:family="table-row">
      <style:table-row-properties style:min-row-height="1.164cm" style:keep-together="true" fo:keep-together="auto"/>
    </style:style>
    <style:style style:name="Таблица9.26" style:family="table-row">
      <style:table-row-properties style:min-row-height="0.635cm" style:keep-together="true" fo:keep-together="auto"/>
    </style:style>
    <style:style style:name="Таблица9.27" style:family="table-row">
      <style:table-row-properties style:min-row-height="1.588cm" style:keep-together="true" fo:keep-together="auto"/>
    </style:style>
    <style:style style:name="Таблица10" style:family="table">
      <style:table-properties style:width="19.015cm" fo:margin-left="-0.399cm" table:align="left" style:writing-mode="lr-tb"/>
    </style:style>
    <style:style style:name="Таблица10.A" style:family="table-column">
      <style:table-column-properties style:column-width="0.979cm"/>
    </style:style>
    <style:style style:name="Таблица10.B" style:family="table-column">
      <style:table-column-properties style:column-width="5.696cm"/>
    </style:style>
    <style:style style:name="Таблица10.C" style:family="table-column">
      <style:table-column-properties style:column-width="9.624cm"/>
    </style:style>
    <style:style style:name="Таблица10.D" style:family="table-column">
      <style:table-column-properties style:column-width="1.217cm"/>
    </style:style>
    <style:style style:name="Таблица10.E" style:family="table-column">
      <style:table-column-properties style:column-width="1.499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10.E1" style:family="table-cell">
      <style:table-cell-properties style:vertical-align="top" fo:padding-left="0.018cm" fo:padding-right="0.018cm" fo:padding-top="0cm" fo:padding-bottom="0cm" fo:border="0.018cm solid #000000" style:writing-mode="lr-tb"/>
    </style:style>
    <style:style style:name="Таблица10.2" style:family="table-row">
      <style:table-row-properties style:min-row-height="0.6cm" style:keep-together="true" fo:keep-together="auto"/>
    </style:style>
    <style:style style:name="Таблица10.3" style:family="table-row">
      <style:table-row-properties style:min-row-height="0.917cm" style:keep-together="true" fo:keep-together="auto"/>
    </style:style>
    <style:style style:name="Таблица11" style:family="table">
      <style:table-properties style:width="19.593cm" fo:margin-left="-0.208cm" table:align="left" style:writing-mode="lr-tb"/>
    </style:style>
    <style:style style:name="Таблица11.A" style:family="table-column">
      <style:table-column-properties style:column-width="0.826cm"/>
    </style:style>
    <style:style style:name="Таблица11.B" style:family="table-column">
      <style:table-column-properties style:column-width="2.223cm"/>
    </style:style>
    <style:style style:name="Таблица11.C" style:family="table-column">
      <style:table-column-properties style:column-width="10.478cm"/>
    </style:style>
    <style:style style:name="Таблица11.D" style:family="table-column">
      <style:table-column-properties style:column-width="6.06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D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8.997cm" table:align="left" style:writing-mode="lr-tb"/>
    </style:style>
    <style:style style:name="Таблица12.A" style:family="table-column">
      <style:table-column-properties style:column-width="0.979cm"/>
    </style:style>
    <style:style style:name="Таблица12.B" style:family="table-column">
      <style:table-column-properties style:column-width="5.696cm"/>
    </style:style>
    <style:style style:name="Таблица12.C" style:family="table-column">
      <style:table-column-properties style:column-width="9.624cm"/>
    </style:style>
    <style:style style:name="Таблица12.D" style:family="table-column">
      <style:table-column-properties style:column-width="1.217cm"/>
    </style:style>
    <style:style style:name="Таблица12.E" style:family="table-column">
      <style:table-column-properties style:column-width="1.482cm"/>
    </style:style>
    <style:style style:name="Таблица12.1" style:family="table-row">
      <style:table-row-properties style:min-row-height="0.002cm" style:keep-together="true" fo:keep-together="auto"/>
    </style:style>
    <style:style style:name="Таблица12.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2.E1" style:family="table-cell">
      <style:table-cell-properties fo:padding-left="0.191cm" fo:padding-right="0.191cm" fo:padding-top="0cm" fo:padding-bottom="0cm" fo:border="0.002cm solid #000000"/>
    </style:style>
    <style:style style:name="Таблица12.2" style:family="table-row">
      <style:table-row-properties style:min-row-height="0.6cm" style:keep-together="true" fo:keep-together="auto"/>
    </style:style>
    <style:style style:name="Таблица12.3" style:family="table-row">
      <style:table-row-properties style:min-row-height="0.917cm" style:keep-together="true" fo:keep-together="auto"/>
    </style:style>
    <style:style style:name="Таблица13" style:family="table">
      <style:table-properties style:width="17.884cm" table:align="left" style:writing-mode="lr-tb"/>
    </style:style>
    <style:style style:name="Таблица13.A" style:family="table-column">
      <style:table-column-properties style:column-width="0.942cm"/>
    </style:style>
    <style:style style:name="Таблица13.B" style:family="table-column">
      <style:table-column-properties style:column-width="12.501cm"/>
    </style:style>
    <style:style style:name="Таблица13.C" style:family="table-column">
      <style:table-column-properties style:column-width="4.441cm"/>
    </style:style>
    <style:style style:name="Таблица13.1" style:family="table-row">
      <style:table-row-properties style:min-row-height="0.002cm" style:keep-together="true" fo:keep-together="auto"/>
    </style:style>
    <style:style style:name="Таблица13.A1" style:family="table-cell">
      <style:table-cell-properties fo:background-color="#ffffff" fo:padding-left="0.191cm" fo:padding-right="0.191cm" fo:padding-top="0cm" fo:padding-bottom="0cm" fo:border="0.002cm solid #000000">
        <style:background-image/>
      </style:table-cell-properties>
    </style:style>
    <style:style style:name="Таблица14" style:family="table">
      <style:table-properties style:width="19.258cm" fo:margin-left="-0.199cm" table:align="left" style:writing-mode="lr-tb"/>
    </style:style>
    <style:style style:name="Таблица14.A" style:family="table-column">
      <style:table-column-properties style:column-width="0.826cm"/>
    </style:style>
    <style:style style:name="Таблица14.B" style:family="table-column">
      <style:table-column-properties style:column-width="6.985cm"/>
    </style:style>
    <style:style style:name="Таблица14.C" style:family="table-column">
      <style:table-column-properties style:column-width="9.633cm"/>
    </style:style>
    <style:style style:name="Таблица14.D" style:family="table-column">
      <style:table-column-properties style:column-width="1.815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1" style:family="table-cell">
      <style:table-cell-properties style:vertical-align="top" fo:padding-left="0.191cm" fo:padding-right="0.191cm" fo:padding-top="0cm" fo:padding-bottom="0cm" fo:border="0.018cm solid #000000" style:writing-mode="lr-tb"/>
    </style:style>
    <style:style style:name="Таблица14.2" style:family="table-row">
      <style:table-row-properties style:min-row-height="1.132cm" style:keep-together="true" fo:keep-together="auto"/>
    </style:style>
    <style:style style:name="Таблица14.3" style:family="table-row">
      <style:table-row-properties style:min-row-height="1.131cm" style:keep-together="true" fo:keep-together="auto"/>
    </style:style>
    <style:style style:name="Таблица14.4" style:family="table-row">
      <style:table-row-properties style:min-row-height="0.917cm" style:keep-together="true" fo:keep-together="auto"/>
    </style:style>
    <style:style style:name="Таблица14.5" style:family="table-row">
      <style:table-row-properties style:min-row-height="1.058cm" style:keep-together="true" fo:keep-together="auto"/>
    </style:style>
    <style:style style:name="Таблица14.6" style:family="table-row">
      <style:table-row-properties style:min-row-height="1.235cm" style:keep-together="true" fo:keep-together="auto"/>
    </style:style>
    <style:style style:name="Таблица14.13" style:family="table-row">
      <style:table-row-properties style:min-row-height="0.6cm" style:keep-together="true" fo:keep-together="auto"/>
    </style:style>
    <style:style style:name="Таблица14.18" style:family="table-row">
      <style:table-row-properties style:min-row-height="1.372cm" style:keep-together="true" fo:keep-together="auto"/>
    </style:style>
    <style:style style:name="Таблица14.19" style:family="table-row">
      <style:table-row-properties style:min-row-height="1.018cm" style:keep-together="true" fo:keep-together="auto"/>
    </style:style>
    <style:style style:name="Таблица14.20" style:family="table-row">
      <style:table-row-properties style:min-row-height="1.341cm" style:keep-together="true" fo:keep-together="auto"/>
    </style:style>
    <style:style style:name="Таблица14.21" style:family="table-row">
      <style:table-row-properties style:min-row-height="0.811cm" style:keep-together="true" fo:keep-together="auto"/>
    </style:style>
    <style:style style:name="Таблица14.22" style:family="table-row">
      <style:table-row-properties style:min-row-height="1.094cm" style:keep-together="true" fo:keep-together="auto"/>
    </style:style>
    <style:style style:name="Таблица14.23" style:family="table-row">
      <style:table-row-properties style:min-row-height="0.564cm" style:keep-together="true" fo:keep-together="auto"/>
    </style:style>
    <style:style style:name="Таблица14.24" style:family="table-row">
      <style:table-row-properties style:min-row-height="0.958cm" style:keep-together="true" fo:keep-together="auto"/>
    </style:style>
    <style:style style:name="Таблица15" style:family="table">
      <style:table-properties style:width="19.015cm" fo:margin-left="-0.399cm" table:align="left" style:writing-mode="lr-tb"/>
    </style:style>
    <style:style style:name="Таблица15.A" style:family="table-column">
      <style:table-column-properties style:column-width="0.979cm"/>
    </style:style>
    <style:style style:name="Таблица15.B" style:family="table-column">
      <style:table-column-properties style:column-width="5.696cm"/>
    </style:style>
    <style:style style:name="Таблица15.C" style:family="table-column">
      <style:table-column-properties style:column-width="9.624cm"/>
    </style:style>
    <style:style style:name="Таблица15.D" style:family="table-column">
      <style:table-column-properties style:column-width="1.217cm"/>
    </style:style>
    <style:style style:name="Таблица15.E" style:family="table-column">
      <style:table-column-properties style:column-width="1.499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15.E1" style:family="table-cell">
      <style:table-cell-properties style:vertical-align="top" fo:padding-left="0.018cm" fo:padding-right="0.018cm" fo:padding-top="0cm" fo:padding-bottom="0cm" fo:border="0.018cm solid #000000" style:writing-mode="lr-tb"/>
    </style:style>
    <style:style style:name="Таблица15.2" style:family="table-row">
      <style:table-row-properties style:min-row-height="0.6cm" style:keep-together="true" fo:keep-together="auto"/>
    </style:style>
    <style:style style:name="Таблица15.3" style:family="table-row">
      <style:table-row-properties style:min-row-height="0.917cm" style:keep-together="true" fo:keep-together="auto"/>
    </style:style>
    <style:style style:name="Таблица16" style:family="table">
      <style:table-properties style:width="20.032cm" fo:margin-left="-0.676cm" fo:margin-right="-0.893cm" table:align="margins" style:writing-mode="lr-tb"/>
    </style:style>
    <style:style style:name="Таблица16.A" style:family="table-column">
      <style:table-column-properties style:column-width="1.127cm" style:rel-column-width="3687*"/>
    </style:style>
    <style:style style:name="Таблица16.B" style:family="table-column">
      <style:table-column-properties style:column-width="2.03cm" style:rel-column-width="6641*"/>
    </style:style>
    <style:style style:name="Таблица16.C" style:family="table-column">
      <style:table-column-properties style:column-width="11.164cm" style:rel-column-width="36521*"/>
    </style:style>
    <style:style style:name="Таблица16.D" style:family="table-column">
      <style:table-column-properties style:column-width="5.711cm" style:rel-column-width="18686*"/>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D1" style:family="table-cell">
      <style:table-cell-properties style:vertical-align="top" fo:padding-left="0.191cm" fo:padding-right="0.191cm" fo:padding-top="0cm" fo:padding-bottom="0cm" fo:border="0.018cm solid #000000" style:writing-mode="lr-tb"/>
    </style:style>
    <style:style style:name="Таблица16.2" style:family="table-row">
      <style:table-row-properties style:min-row-height="1.042cm" style:keep-together="true" fo:keep-together="auto"/>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style:font-name="Times New Roman1"/>
    </style:style>
    <style:style style:name="P8" style:family="paragraph" style:parent-style-name="Standard">
      <style:paragraph-properties fo:text-align="center" style:justify-single-word="false" style:text-autospace="none"/>
      <style:text-properties style:font-name="Times New Roman1" fo:font-size="14pt" fo:font-style="italic" style:font-name-asian="TimesNewRomanPSMT" style:font-size-asian="14pt" style:font-style-asian="italic" style:font-name-complex="TimesNewRomanPSMT" style:font-size-complex="14pt"/>
    </style:style>
    <style:style style:name="P9" style:family="paragraph" style:parent-style-name="Standard">
      <style:paragraph-properties fo:text-align="center" style:justify-single-word="false"/>
      <style:text-properties style:font-name="Times New Roman1" fo:font-size="14pt" fo:font-weight="bold" style:font-size-asian="14pt" style:font-weight-asian="bold"/>
    </style:style>
    <style:style style:name="P10" style:family="paragraph" style:parent-style-name="Standard">
      <style:paragraph-properties fo:text-align="center" style:justify-single-word="false" style:text-autospace="none"/>
      <style:text-properties style:font-name="Times New Roman1" fo:font-size="14pt" fo:font-weight="bold" style:font-name-asian="TimesNewRomanPSMT" style:font-size-asian="14pt" style:font-weight-asian="bold" style:font-name-complex="TimesNewRomanPSMT" style:font-size-complex="14pt"/>
    </style:style>
    <style:style style:name="P11" style:family="paragraph" style:parent-style-name="Standard">
      <style:paragraph-properties fo:text-align="justify" style:justify-single-word="false" style:text-autospace="none"/>
      <style:text-properties style:font-name="Times New Roman1" fo:font-weight="bold" style:font-name-asian="TimesNewRomanPSMT" style:font-weight-asian="bold" style:font-name-complex="TimesNewRomanPSMT" style:font-weight-complex="bold"/>
    </style:style>
    <style:style style:name="P12" style:family="paragraph" style:parent-style-name="Standard">
      <style:paragraph-properties fo:text-align="center" style:justify-single-word="false" style:text-autospace="none"/>
      <style:text-properties style:font-name="Times New Roman1" fo:font-weight="bold" style:font-name-asian="TimesNewRomanPSMT" style:font-weight-asian="bold" style:font-name-complex="TimesNewRomanPSMT" style:font-style-complex="italic"/>
    </style:style>
    <style:style style:name="P13" style:family="paragraph" style:parent-style-name="Standard">
      <style:paragraph-properties fo:text-align="justify" style:justify-single-word="false" style:text-autospace="none"/>
      <style:text-properties style:font-name="Times New Roman1" fo:font-weight="bold" style:font-name-asian="TimesNewRomanPSMT" style:font-weight-asian="bold" style:font-name-complex="TimesNewRomanPSMT" style:font-style-complex="italic"/>
    </style:style>
    <style:style style:name="P14" style:family="paragraph" style:parent-style-name="Standard">
      <style:paragraph-properties fo:text-align="justify" style:justify-single-word="false" style:text-autospace="none"/>
      <style:text-properties style:font-name="Times New Roman1" fo:font-weight="bold" style:font-weight-asian="bold"/>
    </style:style>
    <style:style style:name="P15" style:family="paragraph" style:parent-style-name="Standard">
      <style:paragraph-properties fo:text-align="center" style:justify-single-word="false" style:snap-to-layout-grid="false"/>
      <style:text-properties style:font-name="Times New Roman1" fo:font-weight="bold" style:font-weight-asian="bold"/>
    </style:style>
    <style:style style:name="P16" style:family="paragraph" style:parent-style-name="Standard">
      <style:paragraph-properties fo:text-align="justify" style:justify-single-word="false" style:text-autospace="none"/>
      <style:text-properties style:font-name="Times New Roman1" fo:font-weight="bold" style:font-name-asian="TimesNewRomanPS-BoldMT" style:font-weight-asian="bold" style:font-name-complex="TimesNewRomanPS-BoldMT" style:font-weight-complex="bold"/>
    </style:style>
    <style:style style:name="P17" style:family="paragraph" style:parent-style-name="Standard">
      <style:paragraph-properties fo:text-align="justify" style:justify-single-word="false" style:text-autospace="none"/>
      <style:text-properties style:font-name="Times New Roman1" style:font-name-asian="TimesNewRomanPSMT" style:font-name-complex="TimesNewRomanPSMT"/>
    </style:style>
    <style:style style:name="P18" style:family="paragraph" style:parent-style-name="Standard">
      <style:paragraph-properties fo:text-align="justify" style:justify-single-word="false"/>
      <style:text-properties style:font-name="Times New Roman1"/>
    </style:style>
    <style:style style:name="P19" style:family="paragraph" style:parent-style-name="Standard">
      <style:paragraph-properties fo:text-align="justify" style:justify-single-word="false" style:snap-to-layout-grid="false"/>
      <style:text-properties style:font-name="Times New Roman1"/>
    </style:style>
    <style:style style:name="P20" style:family="paragraph" style:parent-style-name="Standard">
      <style:paragraph-properties fo:text-align="center" style:justify-single-word="false" style:text-autospace="none"/>
      <style:text-properties style:font-name="Times New Roman1" fo:font-style="italic" fo:font-weight="bold" style:font-name-asian="TimesNewRomanPS-ItalicMT" style:font-style-asian="italic" style:font-weight-asian="bold" style:font-name-complex="TimesNewRomanPS-ItalicMT" style:font-style-complex="italic"/>
    </style:style>
    <style:style style:name="P21" style:family="paragraph" style:parent-style-name="Standard">
      <style:paragraph-properties fo:text-align="justify" style:justify-single-word="false" style:text-autospace="none"/>
      <style:text-properties style:font-name="Times New Roman1" fo:font-style="italic" fo:font-weight="bold" style:font-name-asian="TimesNewRomanPS-BoldItalicMT" style:font-style-asian="italic" style:font-weight-asian="bold" style:font-name-complex="TimesNewRomanPS-BoldItalicMT" style:font-style-complex="italic" style:font-weight-complex="bold"/>
    </style:style>
    <style:style style:name="P22" style:family="paragraph" style:parent-style-name="Standard">
      <style:paragraph-properties fo:text-align="center" style:justify-single-word="false" style:snap-to-layout-grid="false"/>
      <style:text-properties style:font-name="Times New Roman1" fo:font-style="italic" fo:font-weight="bold" style:font-style-asian="italic" style:font-weight-asian="bold" style:font-style-complex="italic" style:font-weight-complex="bold"/>
    </style:style>
    <style:style style:name="P23" style:family="paragraph" style:parent-style-name="Standard">
      <style:paragraph-properties fo:text-align="center" style:justify-single-word="false" style:snap-to-layout-grid="false"/>
      <style:text-properties style:font-name="Times New Roman1" fo:font-style="italic" fo:font-weight="bold" style:font-style-asian="italic" style:font-weight-asian="bold"/>
    </style:style>
    <style:style style:name="P24" style:family="paragraph" style:parent-style-name="Standard">
      <style:paragraph-properties fo:text-align="center" style:justify-single-word="false"/>
      <style:text-properties style:font-name="Times New Roman1"/>
    </style:style>
    <style:style style:name="P25" style:family="paragraph" style:parent-style-name="Standard">
      <style:paragraph-properties fo:text-align="center" style:justify-single-word="false" style:snap-to-layout-grid="false"/>
      <style:text-properties style:font-name="Times New Roman1"/>
    </style:style>
    <style:style style:name="P26" style:family="paragraph" style:parent-style-name="Standard">
      <style:paragraph-properties fo:text-align="center" style:justify-single-word="false" style:snap-to-layout-grid="false"/>
      <style:text-properties style:font-name="Times New Roman1" fo:language="en" fo:country="US"/>
    </style:style>
    <style:style style:name="P27" style:family="paragraph" style:parent-style-name="Standard">
      <style:paragraph-properties style:snap-to-layout-grid="false"/>
      <style:text-properties style:font-name="Times New Roman1"/>
    </style:style>
    <style:style style:name="P28" style:family="paragraph" style:parent-style-name="Standard">
      <style:paragraph-properties fo:text-align="center" style:justify-single-word="false" style:text-autospace="none"/>
      <style:text-properties style:font-name="Times New Roman1" fo:font-size="16pt" fo:font-weight="bold" style:font-name-asian="TimesNewRomanPSMT" style:font-size-asian="16pt" style:font-weight-asian="bold" style:font-name-complex="TimesNewRomanPSMT" style:font-size-complex="16pt"/>
    </style:style>
    <style:style style:name="P29" style:family="paragraph" style:parent-style-name="Standard">
      <style:paragraph-properties fo:text-align="center" style:justify-single-word="false"/>
      <style:text-properties fo:font-size="14pt" style:font-size-asian="14pt" style:font-size-complex="14pt"/>
    </style:style>
    <style:style style:name="P30" style:family="paragraph" style:parent-style-name="Standard">
      <style:text-properties fo:font-size="14pt" fo:font-weight="bold" style:font-size-asian="14pt" style:font-weight-asian="bold"/>
    </style:style>
    <style:style style:name="P31" style:family="paragraph" style:parent-style-name="Standard">
      <style:paragraph-properties fo:text-align="center" style:justify-single-word="false"/>
      <style:text-properties fo:font-size="14pt" fo:font-weight="bold" style:font-size-asian="14pt" style:font-weight-asian="bold"/>
    </style:style>
    <style:style style:name="P32" style:family="paragraph" style:parent-style-name="Standard">
      <style:paragraph-properties fo:text-align="justify" style:justify-single-word="false"/>
      <style:text-properties fo:font-size="14pt" fo:font-weight="bold" style:font-size-asian="14pt" style:font-weight-asian="bold"/>
    </style:style>
    <style:style style:name="P33" style:family="paragraph" style:parent-style-name="Standard">
      <style:paragraph-properties fo:line-height="100%" fo:text-align="center" style:justify-single-word="false" style:text-autospace="none"/>
      <style:text-properties fo:font-size="14pt" fo:font-weight="bold" style:font-size-asian="14pt" style:font-weight-asian="bold" style:font-size-complex="14pt" style:font-weight-complex="bold"/>
    </style:style>
    <style:style style:name="P34" style:family="paragraph" style:parent-style-name="Standard">
      <style:paragraph-properties fo:text-align="center" style:justify-single-word="false"/>
      <style:text-properties fo:font-size="32pt" style:font-size-asian="32pt" style:font-size-complex="32pt"/>
    </style:style>
    <style:style style:name="P35" style:family="paragraph" style:parent-style-name="Standard">
      <style:paragraph-properties fo:text-align="center" style:justify-single-word="false"/>
      <style:text-properties fo:font-size="16pt" style:font-size-asian="16pt" style:font-size-complex="16pt"/>
    </style:style>
    <style:style style:name="P36" style:family="paragraph" style:parent-style-name="Standard">
      <style:paragraph-properties fo:text-align="end" style:justify-single-word="false"/>
      <style:text-properties fo:font-size="16pt" style:font-size-asian="16pt" style:font-size-complex="16pt"/>
    </style:style>
    <style:style style:name="P3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8" style:family="paragraph" style:parent-style-name="Standard">
      <style:paragraph-properties fo:line-height="100%" fo:text-align="center" style:justify-single-word="false" style:text-autospace="none"/>
    </style:style>
    <style:style style:name="P39" style:family="paragraph" style:parent-style-name="Standard">
      <style:paragraph-properties fo:line-height="100%" fo:text-align="justify" style:justify-single-word="false"/>
    </style:style>
    <style:style style:name="P40" style:family="paragraph" style:parent-style-name="Standard">
      <style:paragraph-properties fo:line-height="100%" fo:text-align="justify" style:justify-single-word="false" style:text-autospace="none"/>
    </style:style>
    <style:style style:name="P41" style:family="paragraph" style:parent-style-name="Standard">
      <style:paragraph-properties fo:line-height="100%" style:text-autospace="none"/>
    </style:style>
    <style:style style:name="P42" style:family="paragraph" style:parent-style-name="Standard">
      <style:paragraph-properties fo:line-height="100%" fo:text-align="justify" style:justify-single-word="false" style:text-autospace="none"/>
      <style:text-properties style:font-name="Times New Roman CYR" fo:font-size="12pt"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43" style:family="paragraph" style:parent-style-name="Standard">
      <style:paragraph-properties fo:line-height="100%" style:text-autospace="none"/>
      <style:text-properties style:font-name="Times New Roman CYR" fo:font-size="12pt"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44" style:family="paragraph" style:parent-style-name="Standard">
      <style:paragraph-properties fo:line-height="100%" fo:text-align="justify" style:justify-single-word="false" style:text-autospace="none"/>
      <style:text-properties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5" style:family="paragraph" style:parent-style-name="Standard">
      <style:paragraph-properties fo:line-height="100%" fo:text-align="center" style:justify-single-word="false" style:text-autospace="none"/>
      <style:text-properties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6" style:family="paragraph" style:parent-style-name="Standard">
      <style:paragraph-properties fo:line-height="100%" style:text-autospace="none"/>
      <style:text-properties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7" style:family="paragraph" style:parent-style-name="Standard">
      <style:paragraph-properties fo:line-height="100%" fo:text-align="center" style:justify-single-word="false" style:text-autospace="none"/>
      <style:text-properties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48" style:family="paragraph" style:parent-style-name="Standard">
      <style:paragraph-properties fo:line-height="100%" fo:text-align="justify" style:justify-single-word="false" style:text-autospace="none"/>
      <style:text-properties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49" style:family="paragraph" style:parent-style-name="Standard">
      <style:paragraph-properties fo:line-height="100%" fo:text-align="justify" style:justify-single-word="false" style:text-autospace="none"/>
      <style:text-properties style:font-name="Times New Roman CYR" fo:font-size="12pt" fo:language="ru" fo:country="RU" fo:font-style="normal" style:text-underline-style="solid" style:text-underline-width="auto" style:text-underline-color="font-color"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0" style:family="paragraph" style:parent-style-name="Standard">
      <style:paragraph-properties fo:line-height="100%" fo:text-align="center" style:justify-single-word="false" style:text-autospace="none"/>
      <style:text-properties style:font-name="Times New Roman CYR" fo:font-size="12pt" fo:language="ru" fo:country="RU" fo:font-style="italic" style:text-underline-style="none"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51" style:family="paragraph" style:parent-style-name="Standard">
      <style:paragraph-properties fo:line-height="100%" fo:text-align="justify" style:justify-single-word="false" style:text-autospace="none"/>
      <style:text-properties style:font-name="Times New Roman CYR" fo:font-size="12pt" fo:language="ru" fo:country="RU" fo:font-style="italic" style:text-underline-style="none"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52" style:family="paragraph" style:parent-style-name="Standard">
      <style:paragraph-properties fo:line-height="100%" fo:text-align="center" style:justify-single-word="false" style:text-autospace="none"/>
      <style:text-properties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53" style:family="paragraph" style:parent-style-name="Standard">
      <style:paragraph-properties fo:line-height="100%" style:text-autospace="none"/>
      <style:text-properties style:font-name="TimesNewRomanPSMT" fo:font-size="12pt" fo:language="en" fo:country="none"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4" style:family="paragraph" style:parent-style-name="Standard">
      <style:paragraph-properties fo:line-height="100%" fo:text-align="center" style:justify-single-word="false" style:text-autospace="none"/>
      <style:text-properties style:font-name="TimesNewRomanPSMT" fo:font-size="12pt" fo:language="en" fo:country="none"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5" style:family="paragraph" style:parent-style-name="Standard">
      <style:paragraph-properties fo:line-height="100%" fo:text-align="justify" style:justify-single-word="false" style:text-autospace="none"/>
      <style:text-properties style:font-name="TimesNewRomanPSMT" fo:font-size="12pt" fo:language="en" fo:country="none"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P56" style:family="paragraph" style:parent-style-name="Standard">
      <style:paragraph-properties fo:line-height="100%" fo:text-align="justify" style:justify-single-word="false" style:text-autospace="none"/>
      <style:text-properties style:font-name="Times New Roman2" fo:font-size="12pt" fo:language="en"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7" style:family="paragraph" style:parent-style-name="Standard">
      <style:paragraph-properties fo:line-height="100%" fo:text-align="center" style:justify-single-word="false" style:text-autospace="none"/>
      <style:text-properties style:font-name="Times New Roman2" fo:font-size="12pt" fo:language="en"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8" style:family="paragraph" style:parent-style-name="Standard">
      <style:paragraph-properties fo:line-height="100%" style:text-autospace="none"/>
      <style:text-properties style:font-name="Times New Roman2" fo:font-size="12pt" fo:language="en"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9" style:family="paragraph" style:parent-style-name="Standard">
      <style:paragraph-properties fo:line-height="100%" fo:text-align="center" style:justify-single-word="false" style:text-autospace="none"/>
      <style:text-properties style:font-name="Times New Roman2" fo:font-size="12pt" fo:language="en" fo:country="none"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60" style:family="paragraph" style:parent-style-name="Standard">
      <style:paragraph-properties fo:line-height="100%" fo:text-align="justify" style:justify-single-word="false" style:text-autospace="none"/>
      <style:text-properties style:font-name="Times New Roman2" fo:font-size="12pt" fo:language="en" fo:country="none"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61" style:family="paragraph" style:parent-style-name="Standard">
      <style:paragraph-properties fo:line-height="100%" fo:text-align="center" style:justify-single-word="false" style:text-autospace="none"/>
      <style:text-properties style:font-name="Times New Roman2" fo:font-size="12pt" fo:language="en" fo:country="none"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62" style:family="paragraph" style:parent-style-name="Standard">
      <style:paragraph-properties fo:line-height="100%" fo:text-align="center" style:justify-single-word="false" style:text-autospace="none"/>
      <style:text-properties style:font-name="Times New Roman2" fo:font-size="14pt" fo:language="en" fo:country="none"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63" style:family="paragraph" style:parent-style-name="Standard">
      <style:paragraph-properties fo:line-height="100%" fo:text-align="center" style:justify-single-word="false" style:text-autospace="none"/>
      <style:text-properties style:font-name="Calibri" fo:font-size="11pt" fo:language="en"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4" style:family="paragraph" style:parent-style-name="Standard">
      <style:text-properties fo:font-size="12pt" style:font-size-asian="12pt" style:font-size-complex="12pt"/>
    </style:style>
    <style:style style:name="P65" style:family="paragraph" style:parent-style-name="Standard">
      <style:paragraph-properties fo:text-align="center" style:justify-single-word="false"/>
      <style:text-properties fo:font-size="12pt" style:font-size-asian="12pt" style:font-size-complex="12pt"/>
    </style:style>
    <style:style style:name="P66" style:family="paragraph" style:parent-style-name="Standard">
      <style:paragraph-properties fo:text-align="center" style:justify-single-word="false" style:snap-to-layout-grid="false"/>
      <style:text-properties fo:font-size="12pt" style:font-size-asian="12pt" style:font-size-complex="12pt"/>
    </style:style>
    <style:style style:name="P67" style:family="paragraph" style:parent-style-name="Standard">
      <style:paragraph-properties style:snap-to-layout-grid="false"/>
      <style:text-properties fo:font-size="12pt" style:font-size-asian="12pt" style:font-size-complex="12pt"/>
    </style:style>
    <style:style style:name="P68" style:family="paragraph" style:parent-style-name="Standard">
      <style:paragraph-properties fo:text-align="justify" style:justify-single-word="false"/>
      <style:text-properties fo:font-size="12pt" style:font-size-asian="12pt" style:font-size-complex="12pt"/>
    </style:style>
    <style:style style:name="P69" style:family="paragraph" style:parent-style-name="Standard">
      <style:paragraph-properties fo:text-align="justify" style:justify-single-word="false" style:snap-to-layout-grid="false"/>
      <style:text-properties fo:font-size="12pt" style:font-size-asian="12pt" style:font-size-complex="12pt"/>
    </style:style>
    <style:style style:name="P70" style:family="paragraph" style:parent-style-name="Standard">
      <style:text-properties fo:font-size="12pt" fo:font-weight="bold" style:font-size-asian="12pt" style:font-weight-asian="bold" style:font-size-complex="12pt"/>
    </style:style>
    <style:style style:name="P7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2"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73"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74" style:family="paragraph" style:parent-style-name="Standard">
      <style:paragraph-properties style:snap-to-layout-grid="false"/>
      <style:text-properties fo:font-size="12pt" fo:font-weight="bold" style:font-size-asian="12pt" style:font-weight-asian="bold" style:font-size-complex="12pt"/>
    </style:style>
    <style:style style:name="P75"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76" style:family="paragraph" style:parent-style-name="Standard">
      <style:text-properties fo:font-size="12pt" fo:font-style="italic" style:font-size-asian="12pt" style:font-style-asian="italic" style:font-size-complex="12pt"/>
    </style:style>
    <style:style style:name="P77" style:family="paragraph" style:parent-style-name="Standard">
      <style:text-properties fo:font-size="12pt" fo:language="en" fo:country="US" style:font-size-asian="12pt" style:font-size-complex="12pt"/>
    </style:style>
    <style:style style:name="P78"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79" style:family="paragraph" style:parent-style-name="Standard">
      <style:paragraph-properties fo:text-align="center" style:justify-single-word="false" style:snap-to-layout-grid="false"/>
      <style:text-properties fo:font-size="12pt" style:text-underline-style="solid" style:text-underline-width="auto" style:text-underline-color="font-color" fo:font-weight="bold" style:font-size-asian="12pt" style:font-weight-asian="bold" style:font-size-complex="12pt"/>
    </style:style>
    <style:style style:name="P80" style:family="paragraph" style:parent-style-name="Standard">
      <style:paragraph-properties style:snap-to-layout-grid="false"/>
    </style:style>
    <style:style style:name="P81" style:family="paragraph" style:parent-style-name="Standard">
      <style:paragraph-properties fo:line-height="100%" fo:text-align="justify" style:justify-single-word="false"/>
      <style:text-properties style:use-window-font-color="true" style:font-name="TimesNewRomanPSMT1" fo:font-size="12pt" fo:font-weight="bold" fo:background-color="transparent" style:font-name-asian="TimesNewRomanPSMT1" style:font-size-asian="16pt" style:font-name-complex="TimesNewRomanPSMT1" style:font-size-complex="16pt"/>
    </style:style>
    <style:style style:name="P82" style:family="paragraph" style:parent-style-name="Standard">
      <style:paragraph-properties fo:line-height="100%" fo:text-align="justify" style:justify-single-word="false"/>
      <style:text-properties style:use-window-font-color="true" style:font-name="TimesNewRomanPSMT1" fo:font-size="14pt" fo:font-weight="bold" fo:background-color="transparent" style:font-name-asian="TimesNewRomanPSMT1" style:font-size-asian="14pt" style:font-weight-asian="bold" style:font-name-complex="TimesNewRomanPSMT1" style:font-size-complex="16pt"/>
    </style:style>
    <style:style style:name="P83" style:family="paragraph" style:parent-style-name="Standard">
      <style:paragraph-properties fo:text-align="center" style:justify-single-word="false"/>
      <style:text-properties style:use-window-font-color="true" style:font-name="TimesNewRomanPSMT1" fo:font-size="14pt" fo:font-weight="bold" fo:background-color="transparent" style:font-name-asian="TimesNewRomanPSMT1" style:font-size-asian="14pt" style:font-weight-asian="bold" style:font-name-complex="TimesNewRomanPSMT1" style:font-size-complex="16pt" style:font-weight-complex="bold"/>
    </style:style>
    <style:style style:name="P84" style:family="paragraph" style:parent-style-name="Standard">
      <style:paragraph-properties fo:line-height="100%" fo:text-align="center" style:justify-single-word="false"/>
      <style:text-properties style:use-window-font-color="true" style:font-name="Times New Roman3" fo:font-size="14pt" fo:font-weight="bold" fo:background-color="transparent" style:font-name-asian="Times New Roman3" style:font-name-complex="Times New Roman3"/>
    </style:style>
    <style:style style:name="P85" style:family="paragraph" style:parent-style-name="Standard">
      <style:paragraph-properties fo:line-height="100%" fo:text-align="start" style:justify-single-word="false"/>
      <style:text-properties style:use-window-font-color="true" style:font-name="Times New Roman3" fo:font-size="14pt" fo:font-weight="bold" fo:background-color="transparent" style:font-name-asian="Times New Roman3" style:font-name-complex="Times New Roman3"/>
    </style:style>
    <style:style style:name="P86" style:family="paragraph" style:parent-style-name="Standard">
      <style:paragraph-properties fo:line-height="100%" fo:text-align="center" style:justify-single-word="false"/>
      <style:text-properties style:use-window-font-color="true" style:font-name="Times New Roman3" fo:font-size="14pt" fo:font-style="italic" fo:font-weight="normal" fo:background-color="transparent" style:font-name-asian="Times New Roman3" style:font-name-complex="Times New Roman3"/>
    </style:style>
    <style:style style:name="P87" style:family="paragraph" style:parent-style-name="Standard">
      <style:paragraph-properties fo:line-height="100%" fo:text-align="justify" style:justify-single-word="false"/>
      <style:text-properties style:use-window-font-color="true" style:font-name="Times New Roman3" fo:font-size="12pt" fo:font-weight="bold" fo:background-color="transparent" style:font-name-asian="Times New Roman3" style:font-name-complex="Times New Roman3"/>
    </style:style>
    <style:style style:name="P88" style:family="paragraph" style:parent-style-name="Standard">
      <style:paragraph-properties fo:line-height="100%" fo:text-align="start" style:justify-single-word="false"/>
      <style:text-properties style:use-window-font-color="true" style:font-name="Times New Roman3" fo:font-size="12pt" fo:font-weight="bold" fo:background-color="transparent" style:font-name-asian="Times New Roman3" style:font-name-complex="Times New Roman3"/>
    </style:style>
    <style:style style:name="P89" style:family="paragraph" style:parent-style-name="Standard">
      <style:paragraph-properties fo:line-height="100%" fo:text-align="center" style:justify-single-word="false"/>
      <style:text-properties style:use-window-font-color="true" style:font-name="Times New Roman3" fo:font-size="12pt" fo:font-weight="bold" fo:background-color="transparent" style:font-name-asian="Times New Roman3" style:font-name-complex="Times New Roman3"/>
    </style:style>
    <style:style style:name="P90" style:family="paragraph" style:parent-style-name="Standard">
      <style:paragraph-properties fo:line-height="100%" fo:text-align="justify" style:justify-single-word="false"/>
      <style:text-properties style:use-window-font-color="true" style:font-name="Times New Roman3" fo:font-size="12pt" fo:font-weight="normal" fo:background-color="transparent" style:font-name-asian="Times New Roman3" style:font-name-complex="Times New Roman3"/>
    </style:style>
    <style:style style:name="P91" style:family="paragraph" style:parent-style-name="Standard">
      <style:paragraph-properties fo:line-height="100%" fo:text-align="center" style:justify-single-word="false"/>
      <style:text-properties style:use-window-font-color="true" style:font-name="Times New Roman3" fo:font-size="12pt" fo:font-weight="normal" fo:background-color="transparent" style:font-name-asian="Times New Roman3" style:font-name-complex="Times New Roman3"/>
    </style:style>
    <style:style style:name="P92" style:family="paragraph" style:parent-style-name="Standard">
      <style:paragraph-properties fo:line-height="100%" fo:text-align="start" style:justify-single-word="false"/>
      <style:text-properties style:use-window-font-color="true" style:font-name="Times New Roman3" fo:font-size="12pt" fo:font-weight="normal" fo:background-color="transparent" style:font-name-asian="Times New Roman3" style:font-name-complex="Times New Roman3"/>
    </style:style>
    <style:style style:name="P93" style:family="paragraph" style:parent-style-name="Standard">
      <style:paragraph-properties fo:line-height="100%" fo:text-align="justify" style:justify-single-word="false"/>
      <style:text-properties style:use-window-font-color="true" style:font-name="Times New Roman3" fo:font-size="12pt" fo:font-style="italic" fo:font-weight="bold" fo:background-color="transparent" style:font-name-asian="Times New Roman3" style:font-name-complex="Times New Roman3"/>
    </style:style>
    <style:style style:name="P94" style:family="paragraph" style:parent-style-name="Standard">
      <style:paragraph-properties fo:line-height="100%" fo:text-align="center" style:justify-single-word="false"/>
      <style:text-properties style:use-window-font-color="true" style:font-name="Times New Roman3" fo:font-size="12pt" fo:font-style="italic" fo:font-weight="bold" fo:background-color="transparent" style:font-name-asian="Times New Roman3" style:font-name-complex="Times New Roman3"/>
    </style:style>
    <style:style style:name="P95" style:family="paragraph" style:parent-style-name="Standard">
      <style:paragraph-properties fo:line-height="100%" fo:text-align="center" style:justify-single-word="false"/>
      <style:text-properties style:use-window-font-color="true" style:font-name="Times New Roman3" fo:font-size="26pt" fo:font-weight="bold" fo:background-color="transparent" style:font-name-asian="Times New Roman3" style:font-name-complex="Times New Roman3"/>
    </style:style>
    <style:style style:name="P96" style:family="paragraph" style:parent-style-name="Standard">
      <style:paragraph-properties fo:line-height="100%" fo:text-align="center" style:justify-single-word="false"/>
      <style:text-properties style:use-window-font-color="true" style:font-name="Times New Roman3" fo:font-size="11pt" fo:font-weight="normal" fo:background-color="transparent" style:font-name-asian="Times New Roman3" style:font-name-complex="Times New Roman3"/>
    </style:style>
    <style:style style:name="P97" style:family="paragraph" style:parent-style-name="Standard">
      <style:paragraph-properties fo:line-height="100%" fo:text-align="center" style:justify-single-word="false"/>
      <style:text-properties style:use-window-font-color="true" style:font-name="Times New Roman CYR" fo:font-size="14pt" fo:font-weight="bold" fo:background-color="transparent" style:font-name-asian="Times New Roman CYR" style:font-size-asian="14pt" style:font-weight-asian="bold" style:font-name-complex="Times New Roman CYR" style:font-size-complex="14pt" style:font-weight-complex="bold"/>
    </style:style>
    <style:style style:name="P98" style:family="paragraph" style:parent-style-name="Standard">
      <style:paragraph-properties fo:text-align="center" style:justify-single-word="false"/>
      <style:text-properties fo:font-weight="bold" style:font-weight-asian="bold" style:font-weight-complex="bold"/>
    </style:style>
    <style:style style:name="P99" style:family="paragraph" style:parent-style-name="Обычный">
      <style:paragraph-properties fo:margin-left="0cm" fo:margin-right="0cm" fo:text-align="justify" style:justify-single-word="false" fo:text-indent="0.953cm" style:auto-text-indent="false"/>
    </style:style>
    <style:style style:name="P100" style:family="paragraph" style:parent-style-name="Обычный">
      <style:paragraph-properties fo:margin-left="0cm" fo:margin-right="0cm" fo:text-align="justify" style:justify-single-word="false" fo:text-indent="0.953cm" style:auto-text-indent="false"/>
      <style:text-properties style:font-name="Times New Roman1" style:font-name-asian="TimesNewRomanPSMT" style:font-name-complex="TimesNewRomanPSMT"/>
    </style:style>
    <style:style style:name="P101" style:family="paragraph" style:parent-style-name="Обычный">
      <style:paragraph-properties fo:margin-left="0cm" fo:margin-right="0cm" fo:text-align="justify" style:justify-single-word="false" fo:text-indent="0.953cm" style:auto-text-indent="false"/>
      <style:text-properties style:font-name="Times New Roman1"/>
    </style:style>
    <style:style style:name="P102" style:family="paragraph" style:parent-style-name="Standard">
      <style:paragraph-properties fo:margin-left="0cm" fo:margin-right="0cm" fo:line-height="100%" fo:text-align="justify" style:justify-single-word="false" fo:text-indent="0.953cm" style:auto-text-indent="false"/>
    </style:style>
    <style:style style:name="P103" style:family="paragraph" style:parent-style-name="Standard">
      <style:paragraph-properties fo:margin-left="0cm" fo:margin-right="0cm" fo:line-height="100%" fo:text-align="justify" style:justify-single-word="false" fo:text-indent="0.953cm" style:auto-text-indent="false" style:text-autospace="none"/>
    </style:style>
    <style:style style:name="P104" style:family="paragraph" style:parent-style-name="Standard">
      <style:paragraph-properties fo:margin-left="0cm" fo:margin-right="0cm" fo:line-height="100%" fo:text-align="center" style:justify-single-word="false" fo:text-indent="0.953cm" style:auto-text-indent="false" style:text-autospace="none"/>
    </style:style>
    <style:style style:name="P105"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06" style:family="paragraph" style:parent-style-name="Standard">
      <style:paragraph-properties fo:margin-left="0cm" fo:margin-right="0cm" fo:line-height="100%" fo:text-align="center" style:justify-single-word="false" fo:text-indent="0.953cm" style:auto-text-indent="false" style:text-autospace="none"/>
      <style:text-properties style:font-name="Times New Roman CYR" fo:font-size="14pt" fo:language="ru" fo:country="RU" fo:font-style="italic" style:text-underline-style="none"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P107"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3" fo:font-size="12pt" fo:font-weight="normal" fo:background-color="transparent" style:font-name-asian="Times New Roman3" style:font-name-complex="Times New Roman3"/>
    </style:style>
    <style:style style:name="P108" style:family="paragraph" style:parent-style-name="Standard">
      <style:paragraph-properties fo:margin-left="0cm" fo:margin-right="0cm" fo:line-height="100%" fo:text-align="center" style:justify-single-word="false" fo:text-indent="0.953cm" style:auto-text-indent="false"/>
      <style:text-properties style:use-window-font-color="true" style:font-name="Times New Roman3" fo:font-size="14pt" fo:font-style="italic" fo:font-weight="bold" fo:background-color="transparent" style:font-name-asian="Times New Roman3" style:font-name-complex="Times New Roman3"/>
    </style:style>
    <style:style style:name="P109" style:family="paragraph" style:parent-style-name="Обычный">
      <style:paragraph-properties fo:text-align="justify" style:justify-single-word="false"/>
    </style:style>
    <style:style style:name="P110" style:family="paragraph" style:parent-style-name="Обычный">
      <style:paragraph-properties fo:text-align="center" style:justify-single-word="false"/>
    </style:style>
    <style:style style:name="P111" style:family="paragraph" style:parent-style-name="Обычный">
      <style:paragraph-properties fo:text-align="center" style:justify-single-word="false" style:text-autospace="none"/>
    </style:style>
    <style:style style:name="P112" style:family="paragraph" style:parent-style-name="Обычный">
      <style:paragraph-properties fo:text-align="center" style:justify-single-word="false" style:text-autospace="none"/>
      <style:text-properties style:font-name="Times New Roman1" fo:font-weight="bold" style:font-name-asian="TimesNewRomanPSMT" style:font-weight-asian="bold" style:font-name-complex="TimesNewRomanPSMT" style:font-style-complex="italic"/>
    </style:style>
    <style:style style:name="P113" style:family="paragraph" style:parent-style-name="Обычный">
      <style:paragraph-properties fo:text-align="center" style:justify-single-word="false"/>
      <style:text-properties style:font-name="Times New Roman1" fo:font-size="14pt" fo:font-weight="bold" style:font-size-asian="14pt" style:font-weight-asian="bold" style:font-size-complex="14pt"/>
    </style:style>
    <style:style style:name="P114" style:family="paragraph" style:parent-style-name="Обычный">
      <style:paragraph-properties fo:text-align="center" style:justify-single-word="false"/>
      <style:text-properties style:font-name="Times New Roman1" fo:font-size="14pt" style:font-size-asian="14pt" style:font-size-complex="14pt"/>
    </style:style>
    <style:style style:name="P115" style:family="paragraph" style:parent-style-name="Обычный">
      <style:paragraph-properties fo:text-align="justify" style:justify-single-word="false"/>
      <style:text-properties style:font-name="Times New Roman" fo:font-size="16pt" style:font-size-asian="16pt" style:font-size-complex="16pt"/>
    </style:style>
    <style:style style:name="P116" style:family="paragraph" style:parent-style-name="Обычный">
      <style:paragraph-properties fo:text-align="justify" style:justify-single-word="false"/>
      <style:text-properties style:font-name="Times New Roman" fo:font-size="14pt" style:font-size-asian="14pt" style:font-size-complex="14pt"/>
    </style:style>
    <style:style style:name="P117" style:family="paragraph" style:parent-style-name="Обычный">
      <style:paragraph-properties fo:text-align="center" style:justify-single-word="false"/>
      <style:text-properties style:font-name="Times New Roman" fo:font-size="14pt" style:font-size-asian="14pt" style:font-size-complex="14pt"/>
    </style:style>
    <style:style style:name="P118" style:family="paragraph" style:parent-style-name="Обычный">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19" style:family="paragraph" style:parent-style-name="Обычный">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20" style:family="paragraph" style:parent-style-name="Обычный">
      <style:paragraph-properties fo:text-align="justify" style:justify-single-word="false"/>
      <style:text-properties style:font-name="Times New Roman" fo:font-weight="bold" style:font-weight-asian="bold" style:font-weight-complex="bold"/>
    </style:style>
    <style:style style:name="P121" style:family="paragraph" style:parent-style-name="Обычный">
      <style:paragraph-properties fo:text-align="center" style:justify-single-word="false"/>
      <style:text-properties style:font-name="Times New Roman" fo:font-weight="bold" style:font-weight-asian="bold" style:font-weight-complex="bold"/>
    </style:style>
    <style:style style:name="P122" style:family="paragraph" style:parent-style-name="Обычный">
      <style:paragraph-properties fo:text-align="justify" style:justify-single-word="false"/>
      <style:text-properties style:font-name="Times New Roman"/>
    </style:style>
    <style:style style:name="P123" style:family="paragraph" style:parent-style-name="Обычный">
      <style:paragraph-properties fo:text-align="center" style:justify-single-word="false"/>
      <style:text-properties style:font-name="Times New Roman"/>
    </style:style>
    <style:style style:name="P124" style:family="paragraph" style:parent-style-name="Обычный">
      <style:paragraph-properties fo:margin-left="0cm" fo:margin-right="0cm" fo:text-align="justify" style:justify-single-word="false" fo:text-indent="0.635cm" style:auto-text-indent="false"/>
    </style:style>
    <style:style style:name="P125" style:family="paragraph" style:parent-style-name="Обычный">
      <style:paragraph-properties fo:margin-left="0cm" fo:margin-right="0cm" fo:text-align="justify" style:justify-single-word="false" fo:text-indent="0.635cm" style:auto-text-indent="false"/>
      <style:text-properties style:font-name="Times New Roman1"/>
    </style:style>
    <style:style style:name="P126" style:family="paragraph" style:parent-style-name="Обычный">
      <style:paragraph-properties fo:margin-left="0cm" fo:margin-right="0cm" fo:text-align="justify" style:justify-single-word="false" fo:text-indent="0.635cm" style:auto-text-indent="false"/>
      <style:text-properties style:font-name="Times New Roman1" fo:font-style="italic" fo:font-weight="bold" style:font-style-asian="italic" style:font-weight-asian="bold"/>
    </style:style>
    <style:style style:name="P127" style:family="paragraph" style:parent-style-name="Обычный">
      <style:paragraph-properties fo:margin-left="0cm" fo:margin-right="0cm" fo:text-align="center" style:justify-single-word="false" fo:text-indent="0.635cm" style:auto-text-indent="false"/>
      <style:text-properties style:font-name="Times New Roman1" fo:font-style="italic" fo:font-weight="bold" style:font-name-asian="TimesNewRomanPSMT" style:font-style-asian="italic" style:font-weight-asian="bold" style:font-name-complex="TimesNewRomanPSMT" style:font-style-complex="italic" style:font-weight-complex="bold"/>
    </style:style>
    <style:style style:name="P128" style:family="paragraph" style:parent-style-name="Обычный">
      <style:paragraph-properties fo:margin-left="0cm" fo:margin-right="0cm" fo:text-align="justify" style:justify-single-word="false" fo:text-indent="0.635cm" style:auto-text-indent="false"/>
      <style:text-properties style:font-name="Times New Roman1" fo:font-weight="bold" style:font-weight-asian="bold"/>
    </style:style>
    <style:style style:name="P129" style:family="paragraph" style:parent-style-name="Standard">
      <style:paragraph-properties fo:margin-left="0cm" fo:margin-right="0cm" fo:line-height="100%" fo:text-align="justify" style:justify-single-word="false" fo:text-indent="0.635cm" style:auto-text-indent="false" style:text-autospace="none"/>
      <style:text-properties style:font-name="Times New Roman CYR" fo:font-size="12pt" fo:language="ru" fo:country="RU" fo:font-style="italic" style:text-underline-style="none"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130" style:family="paragraph" style:parent-style-name="Standard">
      <style:paragraph-properties fo:margin-left="0cm" fo:margin-right="0cm" fo:line-height="100%" fo:text-align="justify" style:justify-single-word="false" fo:text-indent="0.635cm" style:auto-text-indent="false"/>
    </style:style>
    <style:style style:name="P131" style:family="paragraph" style:parent-style-name="Standard">
      <style:paragraph-properties fo:margin-left="0cm" fo:margin-right="0cm" fo:line-height="100%" fo:text-align="justify" style:justify-single-word="false" fo:text-indent="0.635cm" style:auto-text-indent="false" style:text-autospace="none"/>
    </style:style>
    <style:style style:name="P132" style:family="paragraph" style:parent-style-name="Standard">
      <style:paragraph-properties fo:margin-left="0cm" fo:margin-right="0cm" fo:line-height="100%" fo:text-align="justify" style:justify-single-word="false" fo:text-indent="0.635cm" style:auto-text-indent="false"/>
      <style:text-properties style:use-window-font-color="true" style:font-name="Times New Roman3" fo:font-size="12pt" fo:font-weight="normal" fo:background-color="transparent" style:font-name-asian="Times New Roman3" style:font-name-complex="Times New Roman3"/>
    </style:style>
    <style:style style:name="P133" style:family="paragraph" style:parent-style-name="Standard">
      <style:paragraph-properties fo:margin-left="0cm" fo:margin-right="0cm" fo:line-height="100%" fo:text-align="justify" style:justify-single-word="false" fo:text-indent="0.635cm" style:auto-text-indent="false"/>
      <style:text-properties style:use-window-font-color="true" style:font-name="Times New Roman3" fo:font-size="12pt" fo:font-style="italic" fo:font-weight="bold" fo:background-color="transparent" style:font-name-asian="Times New Roman3" style:font-name-complex="Times New Roman3"/>
    </style:style>
    <style:style style:name="P134" style:family="paragraph" style:parent-style-name="Standard">
      <style:paragraph-properties fo:margin-left="0cm" fo:margin-right="0cm" fo:line-height="100%" fo:text-align="justify" style:justify-single-word="false" fo:text-indent="0.635cm" style:auto-text-indent="false" style:text-autospace="none"/>
      <style:text-properties style:font-name="Times New Roman2" fo:font-size="12pt" fo:language="en" fo:country="none"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35" style:family="paragraph" style:parent-style-name="Standard">
      <style:paragraph-properties fo:margin-left="0.501cm" fo:margin-right="0cm" fo:text-align="justify" style:justify-single-word="false" fo:text-indent="0cm" style:auto-text-indent="false" style:text-autospace="none">
        <style:tab-stops/>
      </style:paragraph-properties>
      <style:text-properties style:font-name="Times New Roman1" fo:font-style="italic" style:font-name-asian="TimesNewRomanPSMT" style:font-style-asian="italic" style:font-name-complex="TimesNewRomanPSMT"/>
    </style:style>
    <style:style style:name="P136" style:family="paragraph" style:parent-style-name="Standard">
      <style:paragraph-properties fo:margin-left="0.501cm" fo:margin-right="0cm" fo:line-height="100%" fo:text-align="justify" style:justify-single-word="false" fo:text-indent="0cm" style:auto-text-indent="false" style:text-autospace="none"/>
      <style:text-properties style:font-name="Times New Roman CYR" fo:font-size="12pt" fo:language="ru" fo:country="RU" fo:font-style="italic" style:text-underline-style="none"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137" style:family="paragraph" style:parent-style-name="Standard">
      <style:paragraph-properties fo:margin-left="0.751cm" fo:margin-right="0cm" fo:text-align="justify" style:justify-single-word="false" fo:text-indent="0cm" style:auto-text-indent="false" style:text-autospace="none">
        <style:tab-stops/>
      </style:paragraph-properties>
      <style:text-properties style:font-name="Times New Roman1" fo:font-style="italic" style:font-name-asian="TimesNewRomanPSMT" style:font-style-asian="italic" style:font-name-complex="TimesNewRomanPSMT"/>
    </style:style>
    <style:style style:name="P138" style:family="paragraph" style:parent-style-name="Основной_20_текст_20_3">
      <style:paragraph-properties fo:text-align="justify" style:justify-single-word="false" style:snap-to-layout-grid="false"/>
      <style:text-properties style:font-name="Times New Roman1" fo:font-size="12pt" fo:language="ru" fo:country="RU" fo:font-style="normal" style:text-underline-style="none" fo:font-weight="normal" style:font-size-asian="12pt" style:font-style-asian="normal" style:font-weight-asian="normal"/>
    </style:style>
    <style:style style:name="P139" style:family="paragraph" style:parent-style-name="Основной_20_текст_20_3">
      <style:text-properties fo:font-size="12pt" fo:language="ru" fo:country="RU" fo:font-style="normal" style:text-underline-style="none" fo:font-weight="normal" style:font-size-asian="12pt" style:font-style-asian="normal" style:font-weight-asian="normal" style:font-size-complex="12pt"/>
    </style:style>
    <style:style style:name="P140" style:family="paragraph" style:parent-style-name="Основной_20_текст_20_3">
      <style:paragraph-properties fo:text-align="justify" style:justify-single-word="false" style:snap-to-layout-grid="false"/>
      <style:text-properties fo:font-size="12pt" fo:language="ru" fo:country="RU" fo:font-style="normal" style:text-underline-style="none" fo:font-weight="normal" style:font-size-asian="12pt" style:font-style-asian="normal" style:font-weight-asian="normal" style:font-size-complex="12pt"/>
    </style:style>
    <style:style style:name="P141" style:family="paragraph" style:parent-style-name="Heading_20_1_20__28_user_29_">
      <style:paragraph-properties style:snap-to-layout-grid="false"/>
      <style:text-properties fo:font-size="12pt" style:font-size-asian="12pt"/>
    </style:style>
    <style:style style:name="P142" style:family="paragraph" style:parent-style-name="Standard_20__28_user_29_">
      <style:text-properties fo:font-size="14pt" fo:font-style="italic" style:font-size-asian="14pt" style:font-style-asian="italic" style:font-size-complex="14pt"/>
    </style:style>
    <style:style style:name="P143" style:family="paragraph" style:parent-style-name="Standard_20__28_user_29_">
      <style:paragraph-properties fo:text-align="center" style:justify-single-word="false"/>
      <style:text-properties fo:font-size="14pt" fo:font-weight="bold" style:font-size-asian="14pt" style:font-weight-asian="bold"/>
    </style:style>
    <style:style style:name="P144" style:family="paragraph" style:parent-style-name="Standard_20__28_user_29_">
      <style:paragraph-properties fo:text-align="center" style:justify-single-word="false" style:snap-to-layout-grid="false"/>
      <style:text-properties fo:font-weight="bold" style:font-weight-asian="bold"/>
    </style:style>
    <style:style style:name="P145" style:family="paragraph" style:parent-style-name="Standard_20__28_user_29_">
      <style:paragraph-properties fo:text-align="center" style:justify-single-word="false"/>
    </style:style>
    <style:style style:name="P146" style:family="paragraph" style:parent-style-name="Standard_20__28_user_29_">
      <style:paragraph-properties fo:text-align="center" style:justify-single-word="false" style:snap-to-layout-grid="false"/>
    </style:style>
    <style:style style:name="P147" style:family="paragraph" style:parent-style-name="Standard_20__28_user_29_">
      <style:paragraph-properties fo:text-align="center" style:justify-single-word="false" style:snap-to-layout-grid="false"/>
      <style:text-properties fo:font-style="italic" fo:font-weight="bold" style:font-style-asian="italic" style:font-weight-asian="bold" style:font-style-complex="italic" style:font-weight-complex="bold"/>
    </style:style>
    <style:style style:name="P148" style:family="paragraph" style:parent-style-name="Standard_20__28_user_29_">
      <style:paragraph-properties fo:text-align="center" style:justify-single-word="false" style:snap-to-layout-grid="false"/>
      <style:text-properties fo:font-style="italic" fo:font-weight="bold" style:font-style-asian="italic" style:font-weight-asian="bold"/>
    </style:style>
    <style:style style:name="P149" style:family="paragraph" style:parent-style-name="Standard_20__28_user_29_">
      <style:paragraph-properties fo:text-align="justify" style:justify-single-word="false" style:snap-to-layout-grid="false"/>
    </style:style>
    <style:style style:name="P150" style:family="paragraph" style:parent-style-name="Standard_20__28_user_29_">
      <style:paragraph-properties fo:text-align="center" style:justify-single-word="false" style:snap-to-layout-grid="false"/>
      <style:text-properties fo:language="en" fo:country="US"/>
    </style:style>
    <style:style style:name="P151" style:family="paragraph" style:parent-style-name="Standard_20__28_user_29_">
      <style:paragraph-properties style:snap-to-layout-grid="false"/>
    </style:style>
    <style:style style:name="P152" style:family="paragraph" style:parent-style-name="Standard_20__28_user_29_">
      <style:paragraph-properties fo:margin-left="0cm" fo:margin-right="0cm" fo:text-align="center" style:justify-single-word="false" fo:text-indent="0.318cm" style:auto-text-indent="false"/>
      <style:text-properties fo:font-size="16pt" fo:font-weight="bold" style:font-size-asian="16pt" style:font-weight-asian="bold" style:font-size-complex="16pt"/>
    </style:style>
    <style:style style:name="P153" style:family="paragraph" style:parent-style-name="Основной_20_текст_20_2">
      <style:text-properties fo:font-size="12pt" fo:font-weight="normal" style:font-size-asian="12pt" style:font-weight-asian="normal" style:font-size-complex="12pt"/>
    </style:style>
    <style:style style:name="P154" style:family="paragraph" style:parent-style-name="Основной_20_текст_20_2">
      <style:paragraph-properties style:snap-to-layout-grid="false"/>
      <style:text-properties fo:font-size="12pt" fo:font-weight="normal" style:font-size-asian="12pt" style:font-weight-asian="normal" style:font-size-complex="12pt"/>
    </style:style>
    <style:style style:name="P155" style:family="paragraph" style:parent-style-name="Основной_20_текст_20_2">
      <style:paragraph-properties fo:text-align="justify" style:justify-single-word="false" style:snap-to-layout-grid="false"/>
      <style:text-properties fo:font-size="12pt" fo:font-weight="normal" style:font-size-asian="12pt" style:font-weight-asian="normal" style:font-size-complex="12pt"/>
    </style:style>
    <style:style style:name="P156" style:family="paragraph" style:parent-style-name="Основной_20_текст_20_2">
      <style:text-properties fo:font-size="12pt" fo:font-style="italic" style:font-size-asian="12pt" style:font-style-asian="italic" style:font-size-complex="12pt"/>
    </style:style>
    <style:style style:name="P157" style:family="paragraph" style:parent-style-name="Основной_20_текст_20_2">
      <style:text-properties fo:font-size="12pt" fo:font-style="italic" fo:font-weight="normal" style:font-size-asian="12pt" style:font-style-asian="italic" style:font-weight-asian="normal" style:font-size-complex="12pt"/>
    </style:style>
    <style:style style:name="P158" style:family="paragraph" style:parent-style-name="Основной_20_текст_20_2">
      <style:paragraph-properties fo:text-align="center" style:justify-single-word="false"/>
      <style:text-properties fo:font-size="12pt" style:text-underline-style="solid" style:text-underline-width="auto" style:text-underline-color="font-color" style:font-size-asian="12pt" style:font-size-complex="12pt"/>
    </style:style>
    <style:style style:name="P159" style:family="paragraph" style:parent-style-name="Основной_20_текст_20_2">
      <style:text-properties fo:font-size="12pt" style:font-size-asian="12pt" style:font-size-complex="12pt"/>
    </style:style>
    <style:style style:name="P160" style:family="paragraph" style:parent-style-name="Основной_20_текст_20_2">
      <style:paragraph-properties fo:text-align="center" style:justify-single-word="false"/>
      <style:text-properties fo:font-size="12pt" style:font-size-asian="12pt" style:font-size-complex="12pt"/>
    </style:style>
    <style:style style:name="P161" style:family="paragraph" style:parent-style-name="Основной_20_текст_20_2">
      <style:paragraph-properties fo:text-align="center" style:justify-single-word="false"/>
    </style:style>
    <style:style style:name="P162" style:family="paragraph" style:parent-style-name="Основной_20_текст_20_2">
      <style:paragraph-properties style:snap-to-layout-grid="false"/>
    </style:style>
    <style:style style:name="P163" style:family="paragraph" style:parent-style-name="Heading_20_3_20__28_user_29_">
      <style:text-properties fo:font-size="14pt" fo:font-style="italic" style:font-size-asian="14pt" style:font-style-asian="italic" style:font-size-complex="14pt"/>
    </style:style>
    <style:style style:name="P164" style:family="paragraph" style:parent-style-name="Standard">
      <style:paragraph-properties fo:margin-left="0.501cm" fo:margin-right="0cm" fo:line-height="100%" fo:text-align="justify" style:justify-single-word="false" fo:text-indent="-0.501cm" style:auto-text-indent="false" style:text-autospace="none">
        <style:tab-stops/>
      </style:paragraph-properties>
      <style:text-properties style:font-name="Times New Roman CYR" fo:font-size="12pt" fo:language="ru" fo:country="RU" fo:font-style="italic" style:text-underline-style="none"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165" style:family="paragraph" style:parent-style-name="Standard">
      <style:paragraph-properties fo:line-height="100%" fo:text-align="center" style:justify-single-word="false" fo:keep-with-next="always" style:text-autospace="none"/>
      <style:text-properties style:font-name="Times New Roman CYR" fo:font-size="12pt" fo:language="ru" fo:country="RU" fo:font-style="italic" style:text-underline-style="none"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166" style:family="paragraph" style:parent-style-name="Standard">
      <style:paragraph-properties fo:line-height="100%" fo:text-align="center" style:justify-single-word="false" fo:keep-with-next="always" style:text-autospace="none"/>
      <style:text-properties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167" style:family="paragraph" style:parent-style-name="Standard">
      <style:paragraph-properties fo:line-height="100%" fo:text-align="center" style:justify-single-word="false" fo:keep-with-next="always" style:text-autospace="none"/>
    </style:style>
    <style:style style:name="P168" style:family="paragraph" style:parent-style-name="Standard">
      <style:paragraph-properties fo:line-height="100%" fo:text-align="center" style:justify-single-word="false" fo:keep-with-next="always" style:text-autospace="none"/>
      <style:text-properties style:font-name="Times New Roman2" fo:font-size="12pt" fo:language="en" fo:country="none"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69" style:family="paragraph" style:parent-style-name="Standard" style:master-page-name="MP0">
      <style:paragraph-properties style:page-number="auto" fo:break-before="page"/>
    </style:style>
    <style:style style:name="P170" style:family="paragraph" style:parent-style-name="Standard" style:list-style-name="L1"/>
    <style:style style:name="P171" style:family="paragraph" style:parent-style-name="Standard" style:list-style-name="L1">
      <style:paragraph-properties fo:text-align="start" style:justify-single-word="false" style:text-autospace="none"/>
      <style:text-properties style:font-name="Times New Roman1" style:font-name-asian="TimesNewRomanPSMT" style:font-name-complex="TimesNewRomanPSMT"/>
    </style:style>
    <style:style style:name="P172" style:family="paragraph" style:parent-style-name="Standard" style:list-style-name="L2">
      <style:paragraph-properties fo:text-align="start" style:justify-single-word="false" style:text-autospace="none"/>
      <style:text-properties style:font-name="Times New Roman1" style:font-name-asian="TimesNewRomanPSMT" style:font-name-complex="TimesNewRomanPSMT"/>
    </style:style>
    <style:style style:name="P173" style:family="paragraph" style:parent-style-name="Standard" style:list-style-name="L3">
      <style:paragraph-properties fo:text-align="justify" style:justify-single-word="false" style:text-autospace="none"/>
      <style:text-properties style:font-name="Times New Roman1"/>
    </style:style>
    <style:style style:name="P174" style:family="paragraph" style:parent-style-name="Standard" style:list-style-name="L2">
      <style:paragraph-properties fo:text-align="start" style:justify-single-word="false" style:text-autospace="none"/>
    </style:style>
    <style:style style:name="P175" style:family="paragraph" style:parent-style-name="Standard" style:list-style-name="L2">
      <style:paragraph-properties fo:text-align="justify" style:justify-single-word="false" style:text-autospace="none"/>
    </style:style>
    <style:style style:name="P176" style:family="paragraph" style:parent-style-name="Standard" style:list-style-name="L6"/>
    <style:style style:name="P177" style:family="paragraph" style:parent-style-name="Standard" style:list-style-name="L7">
      <style:paragraph-properties fo:line-height="100%" fo:text-align="justify" style:justify-single-word="false"/>
      <style:text-properties style:use-window-font-color="true" style:font-name="Times New Roman3" fo:font-size="12pt" fo:font-weight="normal" fo:background-color="transparent" style:font-name-asian="Times New Roman3" style:font-name-complex="Times New Roman3"/>
    </style:style>
    <style:style style:name="P178" style:family="paragraph" style:parent-style-name="Standard" style:list-style-name="L8">
      <style:paragraph-properties fo:line-height="100%" fo:text-align="justify" style:justify-single-word="false"/>
    </style:style>
    <style:style style:name="P179" style:family="paragraph" style:parent-style-name="Standard" style:list-style-name="RTF_5f_Num_20_3">
      <style:paragraph-properties fo:line-height="100%" fo:text-align="justify" style:justify-single-word="false" style:text-autospace="none"/>
    </style:style>
    <style:style style:name="P180" style:family="paragraph" style:parent-style-name="Standard" style:list-style-name="RTF_5f_Num_20_3"/>
    <style:style style:name="P181" style:family="paragraph" style:parent-style-name="Standard" style:list-style-name="RTF_5f_Num_20_3">
      <style:paragraph-properties fo:line-height="100%" fo:text-align="justify" style:justify-single-word="false" style:text-autospace="none"/>
      <style:text-properties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82" style:family="paragraph" style:parent-style-name="Standard" style:list-style-name="RTF_5f_Num_20_2"/>
    <style:style style:name="P183" style:family="paragraph" style:parent-style-name="Standard" style:list-style-name="L5">
      <style:paragraph-properties fo:margin-left="0.501cm" fo:margin-right="0cm" fo:text-align="justify" style:justify-single-word="false" fo:text-indent="-0.501cm" style:auto-text-indent="false" style:text-autospace="none">
        <style:tab-stops/>
      </style:paragraph-properties>
    </style:style>
    <style:style style:name="P184" style:family="paragraph" style:parent-style-name="Standard" style:list-style-name="L5">
      <style:paragraph-properties fo:margin-left="0.501cm" fo:margin-right="0cm" fo:text-align="justify" style:justify-single-word="false" fo:text-indent="-0.501cm" style:auto-text-indent="false" style:text-autospace="none">
        <style:tab-stops/>
      </style:paragraph-properties>
      <style:text-properties style:font-name="Times New Roman1" fo:font-style="italic" style:font-name-asian="TimesNewRomanPSMT" style:font-style-asian="italic" style:font-name-complex="TimesNewRomanPSMT"/>
    </style:style>
    <style:style style:name="P185" style:family="paragraph" style:parent-style-name="Standard" style:list-style-name="L5">
      <style:paragraph-properties fo:margin-left="0.751cm" fo:margin-right="0cm" fo:text-align="justify" style:justify-single-word="false" fo:text-indent="-0.751cm" style:auto-text-indent="false" style:text-autospace="none">
        <style:tab-stops/>
      </style:paragraph-properties>
    </style:style>
    <style:style style:name="P186" style:family="paragraph" style:parent-style-name="Standard" style:list-style-name="L5">
      <style:paragraph-properties fo:margin-left="0.751cm" fo:margin-right="0cm" fo:text-align="justify" style:justify-single-word="false" fo:text-indent="-0.751cm" style:auto-text-indent="false" style:text-autospace="none">
        <style:tab-stops/>
      </style:paragraph-properties>
      <style:text-properties style:font-name="Times New Roman1" fo:font-style="italic" style:font-name-asian="TimesNewRomanPSMT" style:font-style-asian="italic" style:font-name-complex="TimesNewRomanPSMT"/>
    </style:style>
    <style:style style:name="P187" style:family="paragraph" style:parent-style-name="Standard" style:master-page-name="Standard">
      <style:paragraph-properties fo:margin-left="0cm" fo:margin-right="0cm" fo:text-align="center" style:justify-single-word="false" fo:text-indent="0.318cm" style:auto-text-indent="false" style:page-number="auto"/>
    </style:style>
    <style:style style:name="P188" style:family="paragraph" style:parent-style-name="Standard" style:list-style-name="L6">
      <style:paragraph-properties fo:margin-left="-0.635cm" fo:margin-right="0cm" fo:line-height="100%" fo:text-align="justify" style:justify-single-word="false" fo:text-indent="0.635cm" style:auto-text-indent="false"/>
      <style:text-properties style:use-window-font-color="true" style:font-name="Times New Roman3" fo:font-size="12pt" fo:font-weight="normal" fo:background-color="transparent" style:font-name-asian="Times New Roman3" style:font-name-complex="Times New Roman3"/>
    </style:style>
    <style:style style:name="P189" style:family="paragraph" style:parent-style-name="Standard" style:list-style-name="L9">
      <style:paragraph-properties fo:margin-left="-0.134cm" fo:margin-right="0cm" fo:line-height="100%" fo:text-align="justify" style:justify-single-word="false" fo:text-indent="0.134cm" style:auto-text-indent="false"/>
      <style:text-properties style:use-window-font-color="true" style:font-name="Times New Roman3" fo:font-size="12pt" fo:font-weight="normal" fo:background-color="transparent" style:font-name-asian="Times New Roman3" style:font-name-complex="Times New Roman3"/>
    </style:style>
    <style:style style:name="P190" style:family="paragraph" style:parent-style-name="Standard" style:list-style-name="L10">
      <style:paragraph-properties fo:margin-left="-0.134cm" fo:margin-right="0cm" fo:line-height="100%" fo:text-align="justify" style:justify-single-word="false" fo:text-indent="0.134cm" style:auto-text-indent="false"/>
      <style:text-properties style:use-window-font-color="true" style:font-name="Times New Roman3" fo:font-size="12pt" fo:font-style="italic" fo:font-weight="normal" fo:background-color="transparent" style:font-name-asian="Times New Roman3" style:font-name-complex="Times New Roman3"/>
    </style:style>
    <style:style style:name="P191" style:family="paragraph" style:parent-style-name="Standard" style:list-style-name="L11">
      <style:paragraph-properties fo:margin-left="-0.134cm" fo:margin-right="0cm" fo:line-height="100%" fo:text-align="justify" style:justify-single-word="false" fo:text-indent="0.134cm" style:auto-text-indent="false"/>
      <style:text-properties style:use-window-font-color="true" style:font-name="Times New Roman3" fo:font-size="12pt" fo:font-style="italic" fo:font-weight="normal" fo:background-color="transparent" style:font-name-asian="Times New Roman3" style:font-name-complex="Times New Roman3"/>
    </style:style>
    <style:style style:name="P192" style:family="paragraph" style:parent-style-name="Standard" style:list-style-name="RTF_5f_Num_20_3">
      <style:paragraph-properties fo:margin-left="0.635cm" fo:margin-right="0cm" fo:line-height="100%" fo:text-align="justify" style:justify-single-word="false" fo:text-indent="0cm" style:auto-text-indent="false" style:text-autospace="none">
        <style:tab-stops/>
      </style:paragraph-properties>
    </style:style>
    <style:style style:name="P193" style:family="paragraph" style:parent-style-name="Standard" style:list-style-name="RTF_5f_Num_20_3">
      <style:paragraph-properties fo:margin-left="0cm" fo:margin-right="0cm" fo:line-height="100%" fo:text-align="justify" style:justify-single-word="false" fo:text-indent="0cm" style:auto-text-indent="false" style:text-autospace="none">
        <style:tab-stops/>
      </style:paragraph-properties>
      <style:text-properties style:font-name="Times New Roman CYR" fo:font-size="12pt" fo:language="ru" fo:country="RU" fo:font-style="italic" style:text-underline-style="none"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194" style:family="paragraph" style:parent-style-name="Standard" style:list-style-name="RTF_5f_Num_20_3">
      <style:paragraph-properties fo:margin-left="0.116cm" fo:margin-right="0cm" fo:line-height="100%" fo:text-align="justify" style:justify-single-word="false" fo:text-indent="0cm" style:auto-text-indent="false" style:text-autospace="none">
        <style:tab-stops/>
      </style:paragraph-properties>
    </style:style>
    <style:style style:name="P195" style:family="paragraph" style:parent-style-name="Standard" style:list-style-name="RTF_5f_Num_20_3">
      <style:paragraph-properties fo:margin-left="0.116cm" fo:margin-right="0cm" fo:line-height="100%" fo:text-align="justify" style:justify-single-word="false" fo:text-indent="0cm" style:auto-text-indent="false" style:text-autospace="none">
        <style:tab-stops/>
      </style:paragraph-properties>
      <style:text-properties style:font-name="Times New Roman CYR" fo:font-size="12pt" fo:language="ru" fo:country="RU" fo:font-style="italic" style:text-underline-style="none"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196" style:family="paragraph" style:parent-style-name="Обычный" style:list-style-name="RTF_5f_Num_20_2">
      <style:paragraph-properties fo:text-align="justify" style:justify-single-word="false"/>
      <style:text-properties style:font-name="Times New Roman"/>
    </style:style>
    <style:style style:name="P197" style:family="paragraph" style:parent-style-name="Обычный" style:list-style-name="L4">
      <style:paragraph-properties fo:margin-left="0cm" fo:margin-right="0cm" fo:text-align="justify" style:justify-single-word="false" fo:text-indent="0.635cm" style:auto-text-indent="false"/>
      <style:text-properties style:font-name="Times New Roman1"/>
    </style:style>
    <style:style style:name="P198" style:family="paragraph" style:parent-style-name="Обычный" style:list-style-name="L4">
      <style:paragraph-properties fo:margin-left="0cm" fo:margin-right="0cm" fo:text-align="center" style:justify-single-word="false" fo:text-indent="0.635cm" style:auto-text-indent="false"/>
      <style:text-properties style:font-name="Times New Roman1" fo:font-style="italic" fo:font-weight="bold" style:font-name-asian="TimesNewRomanPSMT" style:font-style-asian="italic" style:font-weight-asian="bold" style:font-name-complex="TimesNewRomanPSMT" style:font-style-complex="italic" style:font-weight-complex="bold"/>
    </style:style>
    <style:style style:name="P199" style:family="paragraph" style:parent-style-name="Heading_20_3">
      <style:text-properties style:font-name="Times New Roman1" fo:font-size="12pt" fo:font-style="italic" style:font-size-asian="12pt" style:font-style-asian="italic"/>
    </style:style>
    <style:style style:name="P200" style:family="paragraph" style:parent-style-name="Heading_20_3">
      <style:text-properties style:font-name="Times New Roman1"/>
    </style:style>
    <style:style style:name="P201" style:family="paragraph" style:parent-style-name="Heading_20_3">
      <style:paragraph-properties fo:text-align="center" style:justify-single-word="false"/>
      <style:text-properties fo:font-size="14pt" fo:font-style="italic" fo:font-weight="bold" style:font-size-asian="14pt" style:font-style-asian="italic" style:font-weight-asian="bold" style:font-size-complex="14pt" style:font-weight-complex="bold"/>
    </style:style>
    <style:style style:name="P202" style:family="paragraph" style:parent-style-name="Heading_20_3">
      <style:text-properties fo:font-size="14pt" fo:font-style="italic" style:font-size-asian="14pt" style:font-style-asian="italic" style:font-size-complex="14pt"/>
    </style:style>
    <style:style style:name="P203" style:family="paragraph" style:parent-style-name="Heading_20_3">
      <style:paragraph-properties fo:text-align="center" style:justify-single-word="false"/>
      <style:text-properties fo:font-size="14pt" fo:font-style="italic" style:font-size-asian="14pt" style:font-style-asian="italic" style:font-size-complex="14pt"/>
    </style:style>
    <style:style style:name="P204" style:family="paragraph" style:parent-style-name="Heading_20_3">
      <style:paragraph-properties fo:text-align="justify" style:justify-single-word="false"/>
    </style:style>
    <style:style style:name="P205" style:family="paragraph" style:parent-style-name="Heading_20_3">
      <style:text-properties fo:font-size="16pt" style:font-size-asian="16pt" style:font-size-complex="16pt"/>
    </style:style>
    <style:style style:name="P206" style:family="paragraph" style:parent-style-name="Heading_20_3">
      <style:paragraph-properties fo:margin-left="0cm" fo:margin-right="0cm" fo:text-indent="0.318cm" style:auto-text-indent="false"/>
      <style:text-properties fo:font-size="16pt" style:font-size-asian="16pt" style:font-size-complex="16pt"/>
    </style:style>
    <style:style style:name="P207" style:family="paragraph" style:parent-style-name="Heading_20_1">
      <style:paragraph-properties style:snap-to-layout-grid="false"/>
      <style:text-properties style:font-name="Times New Roman1" fo:font-size="12pt" style:font-size-asian="12pt"/>
    </style:style>
    <style:style style:name="P208" style:family="paragraph" style:parent-style-name="Heading_20_1">
      <style:text-properties fo:font-size="12pt" style:font-size-asian="12pt" style:font-size-complex="12pt"/>
    </style:style>
    <style:style style:name="P209" style:family="paragraph" style:parent-style-name="Heading_20_1">
      <style:paragraph-properties fo:text-align="justify" style:justify-single-word="false" style:snap-to-layout-grid="false"/>
      <style:text-properties fo:font-size="12pt" style:font-size-asian="12pt" style:font-size-complex="12pt"/>
    </style:style>
    <style:style style:name="P210" style:family="paragraph" style:parent-style-name="Heading_20_1">
      <style:paragraph-properties style:snap-to-layout-grid="false"/>
      <style:text-properties fo:font-size="12pt" style:font-size-asian="12pt" style:font-size-complex="12pt"/>
    </style:style>
    <style:style style:name="T1" style:family="text">
      <style:text-properties fo:language="en" fo:country="US"/>
    </style:style>
    <style:style style:name="T2" style:family="text">
      <style:text-properties fo:language="en" fo:country="US" style:font-name-asian="TimesNewRomanPS-Bold" style:font-name-complex="TimesNewRomanPS-Bold"/>
    </style:style>
    <style:style style:name="T3" style:family="text">
      <style:text-properties fo:language="en" fo:country="US" fo:font-style="italic" style:text-underline-style="none" fo:font-weight="bold" style:font-name-asian="TimesNewRomanPS-BoldMT1" style:font-style-asian="italic" style:font-weight-asian="bold" style:font-name-complex="TimesNewRomanPS-BoldMT1" style:font-style-complex="italic" style:font-weight-complex="bold"/>
    </style:style>
    <style:style style:name="T4" style:family="text">
      <style:text-properties fo:language="en" fo:country="US" fo:font-style="italic" style:text-underline-style="none" fo:font-weight="bold" style:font-name-asian="TimesNewRomanPSMT" style:font-style-asian="italic" style:font-weight-asian="bold" style:font-name-complex="TimesNewRomanPSMT" style:font-style-complex="italic" style:font-weight-complex="bold"/>
    </style:style>
    <style:style style:name="T5" style:family="text">
      <style:text-properties fo:language="en" fo:country="US" fo:font-style="italic" style:text-underline-style="none" fo:font-weight="bold" style:font-name-asian="TimesNewRomanPS-ItalicMT1" style:font-style-asian="italic" style:font-weight-asian="bold" style:font-name-complex="TimesNewRomanPS-ItalicMT1" style:font-style-complex="italic" style:font-weight-complex="bold"/>
    </style:style>
    <style:style style:name="T6" style:family="text">
      <style:text-properties fo:language="en" fo:country="US" fo:font-style="italic" style:text-underline-style="none" fo:font-weight="bold" style:font-name-asian="TimesNewRomanPS-BoldItalicMT1" style:font-style-asian="italic" style:font-weight-asian="bold" style:font-name-complex="TimesNewRomanPS-BoldItalicMT1" style:font-style-complex="italic" style:font-weight-complex="bold"/>
    </style:style>
    <style:style style:name="T7" style:family="text">
      <style:text-properties fo:language="en" fo:country="US" fo:font-style="italic" style:text-underline-style="none" fo:font-weight="bold" style:font-name-asian="Times New Roman2" style:font-style-asian="italic" style:font-weight-asian="bold" style:font-name-complex="Times New Roman2" style:font-style-complex="italic" style:font-weight-complex="bold"/>
    </style:style>
    <style:style style:name="T8" style:family="text">
      <style:text-properties fo:language="en" fo:country="US" fo:font-style="italic" style:text-underline-style="none" fo:font-weight="normal" style:font-name-asian="TimesNewRomanPS-ItalicMT1" style:font-style-asian="italic" style:font-weight-asian="normal" style:font-name-complex="TimesNewRomanPS-ItalicMT1" style:font-style-complex="italic" style:font-weight-complex="normal"/>
    </style:style>
    <style:style style:name="T9" style:family="text">
      <style:text-properties fo:language="en" fo:country="US" fo:font-style="italic" style:text-underline-style="none" fo:font-weight="normal" style:font-name-asian="TimesNewRomanPSMT" style:font-style-asian="italic" style:font-weight-asian="normal" style:font-name-complex="TimesNewRomanPSMT" style:font-style-complex="italic" style:font-weight-complex="normal"/>
    </style:style>
    <style:style style:name="T10" style:family="text">
      <style:text-properties fo:language="en" fo:country="US" fo:font-style="italic" style:font-name-asian="TimesNewRomanPSMT" style:font-style-asian="italic" style:font-name-complex="TimesNewRomanPSMT" style:font-style-complex="italic"/>
    </style:style>
    <style:style style:name="T11" style:family="text">
      <style:text-properties fo:language="en" fo:country="US" fo:font-style="normal" fo:font-weight="bold" style:font-name-asian="Times New RomanPS-Bold" style:font-style-asian="normal" style:font-weight-asian="bold" style:font-name-complex="Times New RomanPS-Bold" style:font-style-complex="normal" style:font-weight-complex="bold"/>
    </style:style>
    <style:style style:name="T12" style:family="text">
      <style:text-properties fo:language="en" fo:country="US" fo:font-style="normal" fo:font-weight="bold" style:font-name-asian="TimesNewRomanPS-BoldMT1" style:font-style-asian="normal" style:font-weight-asian="bold" style:font-name-complex="TimesNewRomanPS-BoldMT1" style:font-style-complex="normal" style:font-weight-complex="bold"/>
    </style:style>
    <style:style style:name="T13" style:family="text">
      <style:text-properties fo:language="en" fo:country="US" fo:font-style="normal" fo:font-weight="normal" style:font-name-asian="TimesNewRomanPSMT" style:font-style-asian="normal" style:font-weight-asian="normal" style:font-name-complex="TimesNewRomanPSMT" style:font-style-complex="normal" style:font-weight-complex="normal"/>
    </style:style>
    <style:style style:name="T14" style:family="text">
      <style:text-properties fo:language="en" fo:country="US" fo:font-style="normal" fo:font-weight="normal" style:font-name-asian="Times New Roman2" style:font-style-asian="normal" style:font-weight-asian="normal" style:font-name-complex="Times New Roman2" style:font-style-complex="normal" style:font-weight-complex="normal"/>
    </style:style>
    <style:style style:name="T15" style:family="text">
      <style:text-properties fo:language="en" fo:country="US" fo:font-style="normal" style:text-underline-style="none" fo:font-weight="bold" style:font-name-asian="TimesNewRomanPS-BoldMT1" style:font-style-asian="normal" style:font-weight-asian="bold" style:font-name-complex="TimesNewRomanPS-BoldMT1" style:font-style-complex="normal" style:font-weight-complex="bold"/>
    </style:style>
    <style:style style:name="T16" style:family="text">
      <style:text-properties fo:language="en" fo:country="US" fo:font-style="normal" style:text-underline-style="none" fo:font-weight="bold" style:font-name-asian="TimesNewRomanPSMT" style:font-style-asian="normal" style:font-weight-asian="bold" style:font-name-complex="TimesNewRomanPSMT" style:font-style-complex="normal" style:font-weight-complex="bold"/>
    </style:style>
    <style:style style:name="T17" style:family="text">
      <style:text-properties fo:language="en" fo:country="US" fo:font-style="normal" style:text-underline-style="none" fo:font-weight="bold" style:font-name-asian="TimesNewRomanPS-BoldItalicMT1" style:font-style-asian="normal" style:font-weight-asian="bold" style:font-name-complex="TimesNewRomanPS-BoldItalicMT1" style:font-style-complex="normal" style:font-weight-complex="bold"/>
    </style:style>
    <style:style style:name="T18" style:family="text">
      <style:text-properties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9" style:family="text">
      <style:text-properties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20" style:family="text">
      <style:text-properties fo:language="en" fo:country="US" fo:font-style="normal" style:text-underline-style="none" fo:font-weight="normal" style:font-name-asian="SymbolMT" style:font-style-asian="normal" style:font-weight-asian="normal" style:font-name-complex="SymbolMT" style:font-style-complex="normal" style:font-weight-complex="normal"/>
    </style:style>
    <style:style style:name="T21" style:family="text">
      <style:text-properties fo:language="en" fo:country="US" fo:font-style="normal" style:text-underline-style="none" style:font-name-asian="Times New Roman2" style:font-style-asian="normal" style:font-name-complex="Times New Roman2" style:font-style-complex="normal"/>
    </style:style>
    <style:style style:name="T22" style:family="text">
      <style:text-properties fo:language="en" fo:country="US" style:text-underline-style="solid" style:text-underline-width="auto" style:text-underline-color="font-color"/>
    </style:style>
    <style:style style:name="T23" style:family="text">
      <style:text-properties fo:language="en" fo:country="U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fo:font-style="italic" fo:font-weight="bold" style:font-style-asian="italic" style:font-weight-asian="bold"/>
    </style:style>
    <style:style style:name="T27" style:family="text">
      <style:text-properties fo:font-style="italic" style:font-style-asian="italic"/>
    </style:style>
    <style:style style:name="T28" style:family="text">
      <style:text-properties fo:font-style="italic" fo:font-weight="normal" style:font-style-asian="italic" style:font-weight-asian="normal"/>
    </style:style>
    <style:style style:name="T29" style:family="text">
      <style:text-properties fo:font-size="14pt" style:font-size-asian="14pt" style:font-size-complex="14pt"/>
    </style:style>
    <style:style style:name="T30" style:family="text">
      <style:text-properties style:font-name="Times New Roman1"/>
    </style:style>
    <style:style style:name="T31" style:family="text">
      <style:text-properties style:font-name="Times New Roman1" style:font-name-asian="TimesNewRomanPSMT" style:font-name-complex="TimesNewRomanPSMT"/>
    </style:style>
    <style:style style:name="T32" style:family="text">
      <style:text-properties style:font-name="Times New Roman1" fo:font-weight="bold" style:font-name-asian="TimesNewRomanPS-BoldMT" style:font-weight-asian="bold" style:font-name-complex="TimesNewRomanPS-BoldMT" style:font-weight-complex="bold"/>
    </style:style>
    <style:style style:name="T33" style:family="text">
      <style:text-properties style:font-name="Times New Roman1" fo:font-weight="bold" style:font-weight-asian="bold"/>
    </style:style>
    <style:style style:name="T34" style:family="text">
      <style:text-properties style:font-name="Times New Roman1" fo:font-weight="bold" style:font-name-asian="TimesNewRomanPS-BoldItalicMT" style:font-weight-asian="bold" style:font-name-complex="TimesNewRomanPS-BoldItalicMT" style:font-style-complex="italic" style:font-weight-complex="bold"/>
    </style:style>
    <style:style style:name="T35" style:family="text">
      <style:text-properties style:font-name="Times New Roman1" fo:language="en" fo:country="US"/>
    </style:style>
    <style:style style:name="T36" style:family="text">
      <style:text-properties style:font-name="Times New Roman1" style:text-underline-style="solid" style:text-underline-width="auto" style:text-underline-color="font-color" fo:font-weight="bold" style:text-underline-mode="continuous" style:text-overline-mode="continuous" style:text-line-through-mode="continuous" style:font-weight-asian="bold"/>
    </style:style>
    <style:style style:name="T37" style:family="text">
      <style:text-properties style:font-name="Times New Roman1" style:font-name-asian="SymbolMT1" style:font-name-complex="SymbolMT1"/>
    </style:style>
    <style:style style:name="T38" style:family="text">
      <style:text-properties style:font-name="Times New Roman1" fo:font-style="italic" fo:font-weight="bold" style:font-style-asian="italic" style:font-weight-asian="bold"/>
    </style:style>
    <style:style style:name="T39" style:family="text">
      <style:text-properties style:font-name="Times New Roman1" fo:font-style="italic" fo:font-weight="bold" style:font-name-asian="TimesNewRomanPS-ItalicMT" style:font-style-asian="italic" style:font-weight-asian="bold" style:font-name-complex="TimesNewRomanPS-ItalicMT" style:font-style-complex="italic"/>
    </style:style>
    <style:style style:name="T40" style:family="text">
      <style:text-properties style:font-name="Times New Roman1" fo:font-style="italic" fo:font-weight="bold" style:font-name-asian="TimesNewRomanPSMT" style:font-style-asian="italic" style:font-weight-asian="bold" style:font-name-complex="TimesNewRomanPSMT" style:font-style-complex="italic"/>
    </style:style>
    <style:style style:name="T41" style:family="text">
      <style:text-properties style:font-name="Times New Roman1" fo:font-style="italic" fo:font-weight="bold" style:font-name-asian="TimesNewRomanPS-BoldItalicMT" style:font-style-asian="italic" style:font-weight-asian="bold" style:font-name-complex="TimesNewRomanPS-BoldItalicMT" style:font-style-complex="italic" style:font-weight-complex="bold"/>
    </style:style>
    <style:style style:name="T42" style:family="text">
      <style:text-properties style:font-name="Times New Roman1" fo:font-style="italic" style:font-style-asian="italic"/>
    </style:style>
    <style:style style:name="T43" style:family="text">
      <style:text-properties style:font-name="Times New Roman1" fo:font-style="italic" style:font-name-asian="TimesNewRomanPS-ItalicMT" style:font-style-asian="italic" style:font-name-complex="TimesNewRomanPS-ItalicMT" style:font-style-complex="italic"/>
    </style:style>
    <style:style style:name="T44" style:family="text">
      <style:text-properties style:font-name="Times New Roman1" fo:font-style="italic" style:font-name-asian="TimesNewRomanPSMT" style:font-style-asian="italic" style:font-name-complex="TimesNewRomanPSMT"/>
    </style:style>
    <style:style style:name="T45" style:family="text">
      <style:text-properties style:font-name="Times New Roman1" fo:font-size="14pt" fo:font-weight="bold" style:font-size-asian="14pt" style:font-weight-asian="bold" style:font-size-complex="14pt"/>
    </style:style>
    <style:style style:name="T46" style:family="text">
      <style:text-properties fo:font-size="16pt" style:font-size-asian="16pt" style:font-size-complex="16pt"/>
    </style:style>
    <style:style style:name="T47" style:family="text">
      <style:text-properties fo:font-size="16pt" fo:font-weight="bold" style:font-size-asian="16pt" style:font-weight-asian="bold" style:font-size-complex="16pt" style:font-weight-complex="bold"/>
    </style:style>
    <style:style style:name="T48" style:family="text">
      <style:text-properties fo:font-size="32pt" style:font-size-asian="32pt" style:font-size-complex="32pt"/>
    </style:style>
    <style:style style:name="T49" style:family="text">
      <style:text-properties style:font-name="Calibri" fo:font-size="12pt" fo:language="ru" fo:country="RU"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50" style:family="text">
      <style:text-properties style:font-name="TimesNewRomanPSMT" fo:font-size="12pt" fo:language="en" fo:country="US"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1" style:family="text">
      <style:text-properties style:font-name="Times New Roman2" fo:font-size="12pt" fo:language="en" fo:country="U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font-name="Times New Roman2" fo:font-size="12pt"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3" style:family="text">
      <style:text-properties style:font-name="Times New Roman2" fo:font-size="12pt" fo:language="en" fo:country="US"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54" style:family="text">
      <style:text-properties style:font-name="Times New Roman2" fo:font-size="12pt" fo:language="en" fo:country="US"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5" style:family="text">
      <style:text-properties style:font-name="Times New Roman2" fo:font-size="12pt" fo:language="en" fo:country="none"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6" style:family="text">
      <style:text-properties style:font-name="Times New Roman2" fo:font-size="12pt" fo:language="en"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style:font-name="Times New Roman2" fo:font-size="12pt" fo:language="en" fo:country="none"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8" style:family="text">
      <style:text-properties style:font-name="Times New Roman2" fo:font-size="12pt" fo:language="en" fo:country="none"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59" style:family="text">
      <style:text-properties style:font-name="Times New Roman2" fo:font-size="14pt" fo:language="en" fo:country="none"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T60" style:family="text">
      <style:text-properties style:font-name="Times New Roman2" fo:font-size="14pt" fo:language="en" fo:country="none"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61" style:family="text">
      <style:text-properties style:font-name="Times New Roman2" fo:font-size="14pt" fo:language="en" fo:country="none" fo:font-style="italic" style:text-underline-style="none" fo:font-weight="bold" style:font-name-asian="Times New Roman2" style:font-size-asian="14pt" style:font-style-asian="italic" style:font-weight-asian="bold" style:font-name-complex="Times New Roman2" style:font-size-complex="14pt" style:font-style-complex="italic" style:font-weight-complex="bold"/>
    </style:style>
    <style:style style:name="T62" style:family="text">
      <style:text-properties style:font-name="Times New Roman2" fo:font-size="14pt" fo:language="en" fo:country="US" fo:font-style="italic" style:text-underline-style="none" fo:font-weight="bold" style:font-name-asian="Times New Roman2" style:font-size-asian="14pt" style:font-style-asian="italic" style:font-weight-asian="bold" style:font-name-complex="Times New Roman2" style:font-size-complex="14pt" style:font-style-complex="italic" style:font-weight-complex="bold"/>
    </style:style>
    <style:style style:name="T63" style:family="text">
      <style:text-properties style:font-name="Times New Roman2" fo:font-size="14pt"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64" style:family="text">
      <style:text-properties style:font-name="Times New Roman2" fo:language="en" fo:country="US" fo:font-style="italic" style:font-name-asian="Times New Roman2" style:font-style-asian="italic" style:font-name-complex="Times New Roman2" style:font-style-complex="italic"/>
    </style:style>
    <style:style style:name="T65" style:family="text">
      <style:text-properties style:font-name="Times New Roman2" fo:font-size="11pt" fo:language="en" fo:country="US"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66" style:family="text">
      <style:text-properties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67" style:family="text">
      <style:text-properties style:font-name="Times New Roman CYR" fo:font-size="12pt" fo:language="ru" fo:country="RU" fo:font-style="normal" style:text-underline-style="solid" style:text-underline-width="auto" style:text-underline-color="font-color"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68" style:family="text">
      <style:text-properties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69" style:family="text">
      <style:text-properties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70" style:family="text">
      <style:text-properties style:font-name="Times New Roman CYR" fo:font-size="12pt" fo:language="ru" fo:country="RU" fo:font-style="italic" style:text-underline-style="none"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T71" style:family="text">
      <style:text-properties style:font-name="Times New Roman CYR" fo:font-size="12pt" fo:language="ru" fo:country="RU" fo:font-style="italic" style:text-underline-style="none"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72" style:family="text">
      <style:text-properties style:font-name="Times New Roman CYR" fo:font-size="11pt" fo:language="ru" fo:country="RU" fo:font-style="normal" style:text-underline-style="none" fo:font-weight="normal" style:font-name-asian="Times New Roman CYR" style:font-size-asian="11pt" style:font-style-asian="normal" style:font-weight-asian="normal" style:font-name-complex="Times New Roman CYR" style:font-size-complex="11pt" style:font-style-complex="normal" style:font-weight-complex="normal"/>
    </style:style>
    <style:style style:name="T73" style:family="text">
      <style:text-properties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74" style:family="text">
      <style:text-properties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75" style:family="text">
      <style:text-properties style:font-name="Times New Roman CYR" fo:font-size="14pt" fo:language="ru" fo:country="RU" fo:font-style="italic" style:text-underline-style="none"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T76" style:family="text">
      <style:text-properties style:font-name="Times New Roman CYR" fo:language="ru" fo:country="RU" fo:font-style="italic" style:font-name-asian="Times New Roman CYR" style:font-style-asian="italic" style:font-name-complex="Times New Roman CYR" style:font-style-complex="italic"/>
    </style:style>
    <style:style style:name="T77" style:family="text">
      <style:text-properties style:font-name="Times New Roman CYR" fo:font-style="italic" style:font-name-asian="Times New Roman CYR" style:font-style-asian="italic" style:font-name-complex="Times New Roman CYR" style:font-style-complex="italic"/>
    </style:style>
    <style:style style:name="T78" style:family="text">
      <style:text-properties style:font-name-asian="Calibri" style:font-name-complex="Calibri"/>
    </style:style>
    <style:style style:name="T79" style:family="text">
      <style:text-properties fo:language="ru" fo:country="RU"/>
    </style:style>
    <style:style style:name="T80" style:family="text">
      <style:text-properties fo:language="ru" fo:country="RU" style:font-name-asian="Calibri" style:font-name-complex="Calibri"/>
    </style:style>
    <style:style style:name="T81" style:family="text">
      <style:text-properties fo:language="ru" fo:country="RU" fo:font-style="italic" style:text-underline-style="none" fo:font-weight="bold" style:font-name-asian="Times New Roman CYR" style:font-style-asian="italic" style:font-weight-asian="bold" style:font-name-complex="Times New Roman CYR" style:font-style-complex="italic" style:font-weight-complex="bold"/>
    </style:style>
    <style:style style:name="T82" style:family="text">
      <style:text-properties fo:language="ru" fo:country="RU" fo:font-style="italic" style:text-underline-style="none" fo:font-weight="bold" style:font-name-asian="Calibri" style:font-style-asian="italic" style:font-weight-asian="bold" style:font-name-complex="Calibri" style:font-style-complex="italic" style:font-weight-complex="bold"/>
    </style:style>
    <style:style style:name="T83" style:family="text">
      <style:text-properties fo:language="ru" fo:country="RU" fo:font-style="italic" style:text-underline-style="none" fo:font-weight="normal" style:font-name-asian="Times New Roman CYR" style:font-style-asian="italic" style:font-weight-asian="normal" style:font-name-complex="Times New Roman CYR" style:font-style-complex="italic" style:font-weight-complex="normal"/>
    </style:style>
    <style:style style:name="T84" style:family="text">
      <style:text-properties fo:language="ru" fo:country="RU" fo:font-style="italic" style:text-underline-style="none" fo:font-weight="normal" style:font-name-asian="Calibri" style:font-style-asian="italic" style:font-weight-asian="normal" style:font-name-complex="Calibri" style:font-style-complex="italic" style:font-weight-complex="normal"/>
    </style:style>
    <style:style style:name="T85" style:family="text">
      <style:text-properties fo:language="ru" fo:country="RU" fo:font-style="italic" style:font-name-asian="Calibri" style:font-style-asian="italic" style:font-name-complex="Calibri" style:font-style-complex="italic"/>
    </style:style>
    <style:style style:name="T86" style:family="text">
      <style:text-properties fo:language="ru" fo:country="RU" fo:font-style="normal" fo:font-weight="bold" style:font-name-asian="Calibri" style:font-style-asian="normal" style:font-weight-asian="bold" style:font-name-complex="Calibri" style:font-style-complex="normal" style:font-weight-complex="bold"/>
    </style:style>
    <style:style style:name="T87" style:family="text">
      <style:text-properties fo:language="ru" fo:country="RU" fo:font-style="normal" fo:font-weight="normal" style:font-name-asian="Calibri" style:font-style-asian="normal" style:font-weight-asian="normal" style:font-name-complex="Calibri" style:font-style-complex="normal" style:font-weight-complex="normal"/>
    </style:style>
    <style:style style:name="T88" style:family="text">
      <style:text-properties fo:language="ru" fo:country="RU" fo:font-style="normal" fo:font-weight="normal" style:font-name-asian="Times New Roman CYR" style:font-style-asian="normal" style:font-weight-asian="normal" style:font-name-complex="Times New Roman CYR" style:font-style-complex="normal" style:font-weight-complex="normal"/>
    </style:style>
    <style:style style:name="T89" style:family="text">
      <style:text-properties fo:language="ru" fo:country="RU" fo:font-style="normal" style:text-underline-style="solid" style:text-underline-width="auto" style:text-underline-color="font-color" fo:font-weight="bold" style:font-name-asian="Times New Roman CYR" style:font-style-asian="normal" style:font-weight-asian="bold" style:font-name-complex="Times New Roman CYR" style:font-style-complex="normal" style:font-weight-complex="bold"/>
    </style:style>
    <style:style style:name="T90" style:family="text">
      <style:text-properties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91" style:family="text">
      <style:text-properties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92" style:family="text">
      <style:text-properties fo:language="ru" fo:country="RU" fo:font-style="normal" style:text-underline-style="none" fo:font-weight="bold" style:font-name-asian="Times New Roman CYR" style:font-style-asian="normal" style:font-weight-asian="bold" style:font-name-complex="Times New Roman CYR" style:font-style-complex="normal" style:font-weight-complex="bold"/>
    </style:style>
    <style:style style:name="T93" style:family="text">
      <style:text-properties fo:language="ru" fo:country="RU" fo:font-style="normal" style:text-underline-style="none" fo:font-weight="bold" style:font-name-asian="Calibri" style:font-style-asian="normal" style:font-weight-asian="bold" style:font-name-complex="Calibri" style:font-style-complex="normal" style:font-weight-complex="bold"/>
    </style:style>
    <style:style style:name="T94" style:family="text">
      <style:text-properties fo:language="ru" fo:country="RU" fo:font-style="normal" style:text-underline-style="none" style:font-name-asian="Times New Roman CYR" style:font-style-asian="normal" style:font-name-complex="Times New Roman CYR" style:font-style-complex="normal"/>
    </style:style>
    <style:style style:name="T95" style:family="text">
      <style:text-properties fo:language="en" fo:country="none" fo:font-style="normal" fo:font-weight="normal" style:font-name-asian="Times New Roman2" style:font-style-asian="normal" style:font-weight-asian="normal" style:font-name-complex="Times New Roman2" style:font-style-complex="normal" style:font-weight-complex="normal"/>
    </style:style>
    <style:style style:name="T96" style:family="text">
      <style:text-properties fo:language="en" fo:country="none" fo:font-style="normal" style:text-underline-style="none" fo:font-weight="normal" style:font-name-asian="SymbolMT" style:font-style-asian="normal" style:font-weight-asian="normal" style:font-name-complex="SymbolMT" style:font-style-complex="normal" style:font-weight-complex="normal"/>
    </style:style>
    <style:style style:name="T97" style:family="text">
      <style:text-properties fo:language="en" fo:country="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98" style:family="text">
      <style:text-properties fo:language="en" fo:country="none"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99" style:family="text">
      <style:text-properties fo:language="en" fo:country="none" fo:font-style="normal" style:text-underline-style="none" fo:font-weight="bold" style:font-name-asian="TimesNewRomanPS-BoldMT1" style:font-style-asian="normal" style:font-weight-asian="bold" style:font-name-complex="TimesNewRomanPS-BoldMT1" style:font-style-complex="normal" style:font-weight-complex="bold"/>
    </style:style>
    <style:style style:name="T100" style:family="text">
      <style:text-properties fo:language="en" fo:country="none" fo:font-style="normal" style:text-underline-style="none" style:font-name-asian="Times New Roman2" style:font-style-asian="normal" style:font-name-complex="Times New Roman2" style:font-style-complex="normal"/>
    </style:style>
    <style:style style:name="T101" style:family="text">
      <style:text-properties fo:language="en" fo:country="none" fo:font-style="italic" style:text-underline-style="none" fo:font-weight="bold" style:font-name-asian="TimesNewRomanPS-ItalicMT1" style:font-style-asian="italic" style:font-weight-asian="bold" style:font-name-complex="TimesNewRomanPS-ItalicMT1" style:font-style-complex="italic" style:font-weight-complex="bold"/>
    </style:style>
    <style:style style:name="T102" style:family="text">
      <style:text-properties fo:language="en" fo:country="none" fo:font-style="italic" style:text-underline-style="none" fo:font-weight="bold" style:font-name-asian="Times New Roman2" style:font-style-asian="italic" style:font-weight-asian="bold" style:font-name-complex="Times New Roman2" style:font-style-complex="italic" style:font-weight-complex="bold"/>
    </style:style>
    <style:style style:name="T103" style:family="text">
      <style:text-properties fo:font-size="12pt"/>
    </style:style>
    <style:style style:name="T104" style:family="text">
      <style:text-properties fo:font-size="12pt" fo:font-style="italic" fo:font-weight="bold" style:font-size-asian="12pt" style:font-style-asian="italic" style:font-weight-asian="bold" style:font-size-complex="12pt"/>
    </style:style>
    <style:style style:name="T105" style:family="text">
      <style:text-properties fo:font-size="12pt" fo:font-style="italic" fo:font-weight="normal" style:font-size-asian="12pt" style:font-style-asian="italic" style:font-weight-asian="normal" style:font-size-complex="12pt"/>
    </style:style>
    <style:style style:name="T106" style:family="text">
      <style:text-properties fo:font-size="12pt" fo:font-style="italic" style:font-size-asian="12pt" style:font-style-asian="italic" style:font-size-complex="12pt"/>
    </style:style>
    <style:style style:name="T107" style:family="text">
      <style:text-properties fo:font-size="12pt" style:font-size-asian="12pt" style:font-size-complex="12pt"/>
    </style:style>
    <style:style style:name="T108" style:family="text">
      <style:text-properties fo:font-size="12pt" fo:language="en" fo:country="US" style:font-size-asian="12pt" style:font-size-complex="12pt"/>
    </style:style>
    <style:style style:name="T109" style:family="text">
      <style:text-properties fo:font-size="12pt" fo:language="en" fo:country="US" style:text-underline-style="solid" style:text-underline-width="auto" style:text-underline-color="font-color" fo:font-weight="bold" style:font-size-asian="12pt" style:font-weight-asian="bold" style:font-size-complex="12pt"/>
    </style:style>
    <style:style style:name="T110" style:family="text">
      <style:text-properties fo:font-size="12pt" fo:language="en" fo:country="US" style:text-underline-style="solid" style:text-underline-width="auto" style:text-underline-color="font-color" style:font-size-asian="12pt" style:font-size-complex="12pt"/>
    </style:style>
    <style:style style:name="T111" style:family="text">
      <style:text-properties fo:font-size="12pt" fo:language="en" fo:country="US" fo:font-weight="normal" style:font-size-asian="12pt" style:font-weight-asian="normal" style:font-size-complex="12pt"/>
    </style:style>
    <style:style style:name="T112" style:family="text">
      <style:text-properties fo:font-size="12pt" fo:language="en" fo:country="US"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13" style:family="text">
      <style:text-properties fo:font-size="12pt" style:text-underline-style="solid" style:text-underline-width="auto" style:text-underline-color="font-color" fo:font-weight="bold" style:font-size-asian="12pt" style:font-weight-asian="bold" style:font-size-complex="12pt"/>
    </style:style>
    <style:style style:name="T114" style:family="text">
      <style:text-properties fo:font-size="12pt" style:text-underline-style="solid" style:text-underline-width="auto" style:text-underline-color="font-color" style:font-size-asian="12pt" style:font-size-complex="12pt"/>
    </style:style>
    <style:style style:name="T115" style:family="text">
      <style:text-properties fo:font-size="12pt" fo:language="ru" fo:country="RU" fo:font-style="normal" style:text-underline-style="none" fo:font-weight="normal" style:font-size-asian="12pt" style:font-style-asian="normal" style:font-weight-asian="normal" style:font-size-complex="12pt"/>
    </style:style>
    <style:style style:name="T116" style:family="text">
      <style:text-properties fo:font-size="12pt" fo:language="ru" fo:country="RU"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17" style:family="text">
      <style:text-properties fo:font-size="12pt" fo:language="ru" fo:country="RU" style:text-underline-style="none" style:font-size-asian="12pt" style:font-size-complex="12pt"/>
    </style:style>
    <style:style style:name="T118" style:family="text">
      <style:text-properties fo:font-size="12pt" fo:font-weight="normal" style:font-size-asian="12pt" style:font-weight-asian="normal" style:font-size-complex="12pt"/>
    </style:style>
    <style:style style:name="T119" style:family="text">
      <style:text-properties fo:font-weight="normal"/>
    </style:style>
    <style:style style:name="T120" style:family="text">
      <style:text-properties fo:font-weight="normal" style:font-weight-asian="normal"/>
    </style:style>
    <style:style style:name="T121" style:family="text">
      <style:text-properties style:use-window-font-color="true"/>
    </style:style>
    <style:style style:name="T122" style:family="text">
      <style:text-properties style:use-window-font-color="true" style:font-name="Times New Roman3" fo:font-size="12pt" fo:font-weight="normal" fo:background-color="transparent" style:font-name-asian="Times New Roman3" style:font-name-complex="Times New Roman3"/>
    </style:style>
    <style:style style:name="T123" style:family="text">
      <style:text-properties style:use-window-font-color="true" style:font-name="Times New Roman3"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3" style:font-name-complex="Times New Roman3"/>
    </style:style>
    <style:style style:name="T124" style:family="text">
      <style:text-properties style:use-window-font-color="true" style:font-name="Times New Roman3" fo:font-size="12pt" fo:font-weight="bold" fo:background-color="transparent" style:font-name-asian="Times New Roman3" style:font-name-complex="Times New Roman3"/>
    </style:style>
    <style:style style:name="T125" style:family="text">
      <style:text-properties style:use-window-font-color="true" style:font-name="Times New Roman3" fo:font-size="12pt" fo:font-style="italic" fo:font-weight="bold" fo:background-color="transparent" style:font-name-asian="Times New Roman3" style:font-name-complex="Times New Roman3"/>
    </style:style>
    <style:style style:name="T126" style:family="text">
      <style:text-properties style:use-window-font-color="true" style:font-name="Times New Roman3" fo:font-size="12pt" fo:font-style="italic" fo:font-weight="normal" fo:background-color="transparent" style:font-name-asian="Times New Roman3" style:font-name-complex="Times New Roman3"/>
    </style:style>
    <style:style style:name="T127" style:family="text">
      <style:text-properties style:use-window-font-color="true" style:font-name="TimesNewRomanPSMT1" fo:font-size="14pt" fo:font-weight="bold" fo:background-color="transparent" style:font-name-asian="TimesNewRomanPSMT1" style:font-size-asian="14pt" style:font-weight-asian="bold" style:font-name-complex="TimesNewRomanPSMT1"/>
    </style:style>
    <style:style style:name="T128" style:family="text">
      <style:text-properties style:use-window-font-color="true" style:font-name="Times New Roman" fo:font-size="12pt" fo:language="ru" fo:country="RU" fo:font-style="normal" style:text-underline-style="none" fo:font-weight="normal"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T129" style:family="text">
      <style:text-properties style:use-window-font-color="true" style:font-name="Times New Roman" fo:font-size="12pt" fo:language="ru" fo:country="RU"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30" style:family="text">
      <style:text-properties style:font-name="Times New Roman"/>
    </style:style>
    <style:style style:name="T131" style:family="text">
      <style:text-properties style:font-name="Times New Roman" fo:font-size="12pt" fo:language="ru" fo:country="RU"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32" style:family="text">
      <style:text-properties style:font-name="Times New Roman" fo:font-size="12pt" fo:language="en" fo:country="US"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33" style:family="text">
      <style:text-properties style:font-name="Times New Roman" fo:language="ru" fo:country="RU" fo:font-style="normal" style:text-underline-style="none" style:font-name-asian="Times New Roman CYR" style:font-style-asian="normal" style:font-weight-asian="normal" style:font-name-complex="Times New Roman CYR" style:font-style-complex="normal" style:font-weight-complex="normal"/>
    </style:style>
    <style:style style:name="T134" style:family="text">
      <style:text-properties style:font-name="Times New Roman" fo:language="ru" fo:country="RU" fo:font-style="normal" style:text-underline-style="none" style:font-name-asian="TimesNewRomanPSMT" style:font-size-asian="12pt" style:font-style-asian="normal" style:font-weight-asian="normal" style:font-name-complex="TimesNewRomanPSMT" style:font-size-complex="12pt" style:font-style-complex="normal" style:font-weight-complex="normal"/>
    </style:style>
    <style:style style:name="T135" style:family="text">
      <style:text-properties style:font-name="Times New Roman" fo:language="en" fo:country="US" fo:font-style="normal" style:text-underline-style="none" style:font-name-asian="TimesNewRomanPSMT" style:font-size-asian="12pt" style:font-style-asian="normal" style:font-weight-asian="normal" style:font-name-complex="TimesNewRomanPSMT" style:font-size-complex="12pt" style:font-style-complex="normal" style:font-weight-complex="normal"/>
    </style:style>
    <style:style style:name="T136" style:family="text">
      <style:text-properties style:font-name="Times New Roman CYR1" style:font-name-asian="Times New Roman CYR1" style:font-name-complex="Times New Roman CYR1"/>
    </style:style>
    <style:style style:name="T137" style:family="text">
      <style:text-properties style:font-name-asian="TimesNewRomanPSMT"/>
    </style:style>
    <style:style style:name="T138" style:family="text">
      <style:text-properties style:font-name-complex="TimesNewRomanPSMT"/>
    </style:style>
    <style:style style:name="T139" style:family="text">
      <style:text-properties style:font-name="Times New Roman3"/>
    </style:style>
    <style:style style:name="T140" style:family="text">
      <style:text-properties fo:background-color="transparent"/>
    </style:style>
    <style:style style:name="T141" style:family="text">
      <style:text-properties style:font-name-asian="Times New Roman3"/>
    </style:style>
    <style:style style:name="T142" style:family="text">
      <style:text-properties style:font-name-complex="Times New Roman3"/>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s text:c="12"/>Утверждаю <text:s text:c="101"/>Согласовано</text:p>
      <text:p text:style-name="Standard">Директор МБОУ ООШ №13 х. Михайлов <text:s text:c="49"/>Зам. директора по УВР</text:p>
      <text:p text:style-name="Standard">___________________/Н.И.Синякова/ <text:s text:c="42"/>______________/Н.Н.Чехлатая/</text:p>
      <text:p text:style-name="Standard"/>
      <text:p text:style-name="Standard"/>
      <text:p text:style-name="Standard"/>
      <text:p text:style-name="P29">Муниципальное бюджетное образовательное учреждение</text:p>
      <text:p text:style-name="P29">«Основная общеобразовательная школа №13» х. Михайлов</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 text:c="2"/><text:span text:style-name="T48">Рабочая программа </text:span></text:p>
      <text:p text:style-name="P34">по изобразительному искусству</text:p>
      <text:p text:style-name="P35">( основное общее образование)</text:p>
      <text:p text:style-name="P35">на 2012-2013 учебный год</text:p>
      <text:p text:style-name="P34">5-7 классы</text:p>
      <text:p text:style-name="P35"/>
      <text:p text:style-name="P35"/>
      <text:p text:style-name="P35"/>
      <text:p text:style-name="P35"/>
      <text:p text:style-name="P35"/>
      <text:p text:style-name="P35"/>
      <text:p text:style-name="P35"/>
      <text:p text:style-name="P35"/>
      <text:p text:style-name="P36">Составила учитель <text:span text:style-name="T79">ИЗО</text:span></text:p>
      <text:p text:style-name="P36">Белоконева Любовь Павловна</text:p>
      <text:p text:style-name="P36"/>
      <text:p text:style-name="P36"/>
      <text:p text:style-name="P35"/>
      <text:p text:style-name="P35">х.Михайлов</text:p>
      <text:p text:style-name="P28">2012 год</text:p>
      <text:p text:style-name="P28"><text:soft-page-break/></text:p>
      <text:p text:style-name="P10">ПОЯСНИТЕЛЬНАЯ ЗАПИСКА</text:p>
      <text:p text:style-name="P8">к рабочей программе учебного предмета «Изобразительное искусство» </text:p>
      <text:p text:style-name="P8">в основной школе</text:p>
      <text:p text:style-name="P11">Рабочая программа составлена на основе :</text:p>
      <text:list xml:id="list38353592" text:style-name="L1">
        <text:list-item>
          <text:p text:style-name="P170"><text:span text:style-name="T31"><text:s/>учебного плана </text:span><text:span text:style-name="Основной_20_шрифт_20_абзаца"><text:span text:style-name="T136">МБОУ</text:span></text:span> «Основная <text:span text:style-name="T31"><text:s/>общеобразовательная школа №13» х. Михайлов на 2012-2013 учебный год;</text:span></text:p>
        </text:list-item>
        <text:list-item>
          <text:p text:style-name="P171"><text:s/>федерального компонента государственного <text:s text:c="2"/>стандарта основного общего образования <text:s text:c="8"/></text:p>
          <text:p text:style-name="P171"><text:s text:c="3"/>( Приказ №1089 от 05.03.2004г. Минобразования России);</text:p>
        </text:list-item>
      </text:list>
      <text:list xml:id="list38369566" text:style-name="L2">
        <text:list-item>
          <text:p text:style-name="P172"><text:s/>примерной программы (стандарты второго поколения) по изобразительному искусству (Москва: </text:p>
          <text:p text:style-name="P172"><text:s text:c="3"/>Просвещение, 2010год.)</text:p>
        </text:list-item>
        <text:list-item>
          <text:p text:style-name="P174"><text:span text:style-name="Основной_20_шрифт_20_абзаца"><text:span text:style-name="T31"><text:s/>авторской программы </text:span></text:span><text:span text:style-name="T30"><text:s/>«Изобразительное искусство» (1-7 кл.), разработанной авторским </text:span></text:p>
          <text:p text:style-name="P174"><text:span text:style-name="T30"><text:s text:c="3"/>коллективом под руководством члена-корреспондента РАН В.С.Кузина (2006 г.)</text:span><text:span text:style-name="Основной_20_шрифт_20_абзаца"><text:span text:style-name="T31">. Москва: </text:span></text:span></text:p>
          <text:p text:style-name="P175"><text:span text:style-name="Основной_20_шрифт_20_абзаца"><text:span text:style-name="T31"><text:s text:c="3"/>Просвещение, 2006 год)</text:span></text:span></text:p>
        </text:list-item>
      </text:list>
      <text:p text:style-name="P14">УМК</text:p>
      <text:list xml:id="list38355533" text:style-name="L3">
        <text:list-item>
          <text:p text:style-name="P173">«Изобразительное искусство» 5 класс. Поурочные планы по программе В.С.Кузина, Волгоград, Издательство «Учитель», 2008 год</text:p>
        </text:list-item>
        <text:list-item>
          <text:p text:style-name="P173">«Изобразительное искусство» 6 класс. Поурочные планы по программе В.С.Кузина, Волгоград, Издательство «Учитель», 2008 год</text:p>
        </text:list-item>
        <text:list-item>
          <text:p text:style-name="P173">«Изобразительное искусство» 7 класс. Поурочные планы по программе В.С.Кузина, Волгоград, Издательство «Учитель», 2008 год</text:p>
        </text:list-item>
      </text:list>
      <text:p text:style-name="P3"><text:span text:style-name="Основной_20_шрифт_20_абзаца"><text:span text:style-name="T32">Общая характеристика учебного предмета</text:span></text:span></text:p>
      <text:p text:style-name="P100">Изучение искусства в основной школе призвано сформировать у учащихся художественный способ познания мира, дать систему знаний и ценностных ориентиров на основе собственной художественно-творческой деятельности и опыта приобщения к выдающимся явлениям русской и зарубежной художественной культуры. </text:p>
      <text:p text:style-name="P101">Программа построена так, что бы дать школьникам ясные представления <text:s/>о <text:s/>системе <text:s/>взаимодействия <text:s/>искусства <text:s/>с <text:s/>жизнью. В <text:s/>ней предусматривается широкое привлечение жизненного опыта детей, живых примеров и окружающей действительности. Работа на основе наблюдения и изучения окружающей реальности является важным условием успешного освоения детьми программного материала. Стремление к отражению действительности, своего отношения к ней должно служить источником самостоятельных творческих поисков учащихся.</text:p>
      <text:p text:style-name="P101"><text:s/>Художественная <text:s/>деятельность <text:s/>школьников <text:s/>на <text:s/>уроках находит <text:s/>разнообразные <text:s/>формы <text:s/>выражения: изображение <text:s/>на <text:s/>плоскости <text:s/>и <text:s/>в <text:s/>объеме <text:s/>(рисование <text:s/>с <text:s/>натуры, по <text:s/>памяти, по представлению), <text:s/>декоративная <text:s/>и <text:s/>конструктивная <text:s/>работа <text:s/>восприятие явлений <text:s/>действительности <text:s/>и <text:s/>произведений <text:s/>искусства, <text:s/>обсуждение работ <text:s/>учащихся, <text:s/>результатов <text:s/>собственного <text:s/>коллективного <text:s/>творчества <text:s text:c="2"/>и <text:s/>индивидуальной <text:s/>работы <text:s/>на <text:s/>уроках, <text:s/>изучения художественного <text:s/>наследия, <text:s/>поисковая <text:s text:c="2"/>работа <text:s/>школьников <text:s/>по <text:s/>подбору иллюстративного <text:s/>материала <text:s/>к <text:s/>изучаемым <text:s/>темам, <text:s/>прослушивание музыкальных <text:s/>и <text:s/>литературных <text:s/>произведений <text:s/>(народных, <text:s/>классических, современных).</text:p>
      <text:p text:style-name="P101"><text:s text:c="2"/>Развитие <text:s/>художественного <text:s/>восприятия <text:s/>и <text:s/>практическая деятельность <text:s/>представлены <text:s/>в <text:s text:c="2"/>программе <text:s/>в <text:s/>их <text:s/>содержательном <text:s/>единстве. <text:s/>Разнообразие <text:s/>видов <text:s/>практической <text:s/>деятельности <text:s/>подводит учащихся <text:s/>к <text:s/>пониманию <text:s/>явлений <text:s/>художественной <text:s/>культуры, <text:s/>изучение произведений <text:s/>искусства <text:s/>и <text:s/>художественной <text:s text:c="2"/>жизни <text:s/>общества подкрепляется <text:s/>практической <text:s/>деятельностью <text:s/>школьников.</text:p>
      <text:p text:style-name="P99"><text:span text:style-name="T30"><text:s/>При <text:s/>отборе <text:s/>учебного <text:s/>материала <text:s/>принципиально <text:s/>важное <text:s/>значение <text:s/>имеет <text:s/>выявление <text:s/>социально - нравственного, <text:s/>эстетического содержания <text:s/>разнообразных <text:s/>художественных <text:s/>явлений, <text:s/>что прослеживается <text:s/>как в <text:s/>практической <text:s/>работе, <text:s/>так <text:s/>и <text:s/>при <text:s/>восприятии <text:s/>художественного <text:s/>наследия. <text:s/>Систематическое <text:s/>освоение <text:s/>художественного <text:s/>наследия <text:s/>помогает <text:s/>школьникам <text:s/>осознавать <text:s/>искусство <text:s/>как <text:s/>духовную <text:s/>летопись <text:s/>человечества, <text:s/>как <text:s/>познание <text:s/>человеком <text:s/>правды <text:s/>о <text:s/>природе, обществе <text:s/>и <text:s/>о <text:s/>человеческих <text:s/>поисках <text:s/>истины. <text:s/>На <text:s/>протяжении <text:s/>этого <text:s/>курса <text:s/>обучения <text:s/></text:span><text:soft-page-break/><text:span text:style-name="T30">школьники <text:s/>знакомятся <text:s/>с <text:s/>выдающимися <text:s/>произведениями <text:s/>архитектуры, скульптуры, <text:s/>живописи, <text:s/>графики, декоративно - прикладного <text:s/>искусства, изучают <text:s/>классическое <text:s/>и <text:s/>народное <text:s/>искусство <text:s/></text:span><text:span text:style-name="T30">разных <text:s/>стран <text:s/>и <text:s/>эпох. <text:s/>Приобщение <text:s/>к <text:s/>искусству <text:s/>начинается <text:s/>в <text:s/>начальной <text:s/>школе, оно <text:s/>постепенно <text:s/>расширяется - <text:s/>от <text:s/>ближайшего <text:s/>окружения <text:s/>до <text:s/>искусства <text:s/>родного <text:s/>народа, <text:s/>искусства <text:s/>народов <text:s/>России, зарубежного <text:s/>искусства. <text:s text:c="5"/>В </text:span><text:span text:style-name="Основной_20_шрифт_20_абзаца"><text:span text:style-name="T35">V</text:span></text:span><text:span text:style-name="T30"> – </text:span><text:span text:style-name="Основной_20_шрифт_20_абзаца"><text:span text:style-name="T35">VII</text:span></text:span><text:span text:style-name="T30"> <text:s/>классах <text:s text:c="3"/>изучаются <text:s/>разнообразные <text:s/>виды <text:s/>и <text:s/>жанры <text:s/>искусства <text:s/>в <text:s/>контексте <text:s/>их <text:s/>исторического <text:s/>развития, поэтому <text:s/>здесь <text:s/>особенно <text:s/>усиливаются <text:s/>межпредметные <text:s/>связи <text:s/>с <text:s/>уроками <text:s/>истории. <text:s text:c="3"/></text:span></text:p>
      <text:p text:style-name="P101"><text:s/>Принцип <text:s/>введения <text:s/>школьников <text:s/>в <text:s/>связи <text:s/>искусства <text:s/>с <text:s/>жизнью <text:s/>выражен <text:s/>в <text:s/>программе <text:s/>в <text:s/>темах, <text:s/>которые <text:s/>логически <text:s/>связаны <text:s/>между <text:s/>собой <text:s/>и <text:s/>развивают <text:s/>друг <text:s/>друга.</text:p>
      <text:p text:style-name="P101"><text:s/>Тематическая <text:s/>цельность <text:s/>программы <text:s/>помогает <text:s/>обеспечить <text:s/>прочные <text:s/>эмоциональные <text:s/>контакты <text:s/>школьников <text:s/>с <text:s/>искусством, <text:s/>приобщить <text:s/>их <text:s/>к <text:s/>художественной <text:s/>культуре.</text:p>
      <text:p text:style-name="P101"><text:s text:c="2"/>Художественные <text:s/>знания, умения <text:s/>и <text:s/>навыки <text:s/>являются <text:s/>основным <text:s/>средством <text:s/>приобщения <text:s/>к <text:s/>художественной <text:s/>культуре, <text:s/>вводятся <text:s/>в <text:s/>широком <text:s/>воспитательном <text:s/>контексте. <text:s/>Художественные <text:s/>умения <text:s/>и <text:s/>навыки <text:s/>группируются <text:s/>вокруг <text:s/>общих <text:s/>проблем: <text:s/>форма <text:s/>и <text:s/>пропорции, <text:s/>пространство, <text:s/>светотональность, цвет, <text:s/>линия, объем, фактура <text:s/>материала, ритм, композиция. <text:s/></text:p>
      <text:p text:style-name="P101"><text:s text:c="2"/>В <text:s/>программе <text:s/>выделены <text:s/>три <text:s/>способа <text:s/>художественного <text:s/>освоения <text:s/>действительности: <text:s/>изобразительный, декоративный <text:s/>и <text:s/>конструктивный, <text:s/>которые <text:s text:c="2"/>выступают <text:s/>для <text:s/>детей <text:s/>в <text:s/>качестве хорошо <text:s/>им <text:s/>понятных, <text:s/>интересных <text:s/>и <text:s/>доступных <text:s/>видов <text:s/>художественной <text:s/>деятельности: <text:s/>изображения, украшения, постройки. <text:s text:c="2"/>Постоянное <text:s/>личное <text:s/>участие <text:s/>школьников <text:s/>в <text:s/>этих <text:s/>трех <text:s/>видах <text:s/>деятельности <text:s/>позволяет <text:s/>систематически <text:s/>приобщать <text:s/>их <text:s/>к <text:s/>миру <text:s/>искусства <text:s/>в <text:s/>его <text:s/>взаимодействии <text:s/>с <text:s/>жизнью. Во <text:s/>внеурочное <text:s/>время <text:s/>школьники <text:s/>расширяют <text:s/>и <text:s/>углубляют <text:s/>полученные <text:s/>на <text:s/>уроках <text:s/>представления <text:s/>о <text:s/>связях <text:s/>искусства <text:s/>с <text:s/>жизнью. <text:s/></text:p>
      <text:p text:style-name="P1"><text:span text:style-name="Основной_20_шрифт_20_абзаца"><text:span text:style-name="T36">Целями</text:span></text:span><text:span text:style-name="T30"> <text:s/>преподавания <text:s/>изобразительного <text:s/>искусства <text:s text:c="2"/>в общеобразовательной <text:s/>школе <text:s/>является <text:s/></text:span></text:p>
      <text:p text:style-name="P1"><text:span text:style-name="Основной_20_шрифт_20_абзаца"><text:span text:style-name="T37"><text:s text:c="10"/>• <text:s text:c="2"/></text:span></text:span><text:span text:style-name="Основной_20_шрифт_20_абзаца"><text:span text:style-name="T32">развитие </text:span></text:span><text:span text:style-name="Основной_20_шрифт_20_абзаца"><text:span text:style-name="T31">художественно-творческих способностей учащихся, образного и ассоциативного</text:span></text:span><text:span text:style-name="T30"> </text:span><text:span text:style-name="Основной_20_шрифт_20_абзаца"><text:span text:style-name="T31">мышления, фантазии, зрительно-образной памяти, эмоционально-эстетического восприятия действительности;</text:span></text:span></text:p>
      <text:p text:style-name="P1"><text:span text:style-name="Основной_20_шрифт_20_абзаца"><text:span text:style-name="T37"><text:s text:c="10"/>• </text:span></text:span><text:span text:style-name="Основной_20_шрифт_20_абзаца"><text:span text:style-name="T32">воспитание </text:span></text:span><text:span text:style-name="Основной_20_шрифт_20_абзаца"><text:span text:style-name="T31">культуры восприятия произведений изобразительного, декоративно-прикладного искусства, архитектуры и дизайна;</text:span></text:span></text:p>
      <text:p text:style-name="P1"><text:span text:style-name="Основной_20_шрифт_20_абзаца"><text:span text:style-name="T37"><text:s text:c="10"/>• <text:s text:c="2"/></text:span></text:span><text:span text:style-name="Основной_20_шрифт_20_абзаца"><text:span text:style-name="T32">освоение знаний </text:span></text:span><text:span text:style-name="Основной_20_шрифт_20_абзаца"><text:span text:style-name="T31">об изобразительном искусстве как способе эмоционально-практического освоения окружающего мира; о выразительных средствах и социальных функциях живописи, графики, декоративно-прикладного искусства, скульптуры, дизайна, архитектуры; знакомство с образным языком изобразительных (пластических) искусств на основе творческого опыта;</text:span></text:span></text:p>
      <text:p text:style-name="P1"><text:span text:style-name="Основной_20_шрифт_20_абзаца"><text:span text:style-name="T37"><text:s text:c="10"/>• </text:span></text:span><text:span text:style-name="Основной_20_шрифт_20_абзаца"><text:span text:style-name="T32">овладение умениями и навыками </text:span></text:span><text:span text:style-name="Основной_20_шрифт_20_абзаца"><text:span text:style-name="T31">художественной деятельности, разнообразными формами изображения на плоскости и в объеме (с натуры, по памяти, представлению, воображению);</text:span></text:span></text:p>
      <text:p text:style-name="P1"><text:span text:style-name="Основной_20_шрифт_20_абзаца"><text:span text:style-name="T37"><text:s text:c="9"/>• </text:span></text:span><text:span text:style-name="Основной_20_шрифт_20_абзаца"><text:span text:style-name="T32">формирование </text:span></text:span><text:span text:style-name="Основной_20_шрифт_20_абзаца"><text:span text:style-name="T31">устойчивого интереса к изобразительному искусству, способности воспринимать</text:span></text:span></text:p>
      <text:p text:style-name="P17">его исторические и национальные особенности.</text:p>
      <text:p text:style-name="P109"><text:span text:style-name="T30">В </text:span><text:span text:style-name="Основной_20_шрифт_20_абзаца"><text:span text:style-name="T36">задачи</text:span></text:span><text:span text:style-name="T30"> преподавания <text:s/>изобразительного искусства входит:</text:span></text:p>
      <text:p text:style-name="P99"><text:span text:style-name="T30"><text:s text:c="3"/>- </text:span><text:span text:style-name="Основной_20_шрифт_20_абзаца"><text:span text:style-name="T33">формирование</text:span></text:span><text:span text:style-name="T30"> <text:s/>у <text:s/>учащихся нравственно - эстетической <text:s/>отзывчивости на прекрасное и безобразное в жизни и в искусстве.</text:span></text:p>
      <text:p text:style-name="P99"><text:span text:style-name="T30"><text:s text:c="3"/>- </text:span><text:span text:style-name="Основной_20_шрифт_20_абзаца"><text:span text:style-name="T33">формирование</text:span></text:span><text:span text:style-name="T30"> художественно - творческой активности школьника</text:span></text:p>
      <text:p text:style-name="P99"><text:span text:style-name="T30"><text:s text:c="3"/>- </text:span><text:span text:style-name="Основной_20_шрифт_20_абзаца"><text:span text:style-name="T33">овладение</text:span></text:span><text:span text:style-name="T30"> образным <text:s/>языком изобразительного <text:s/>искусства посредством <text:s/>формирования художественных знаний, <text:s/>умений и навыков.</text:span></text:p>
      <text:p text:style-name="P99"><text:span text:style-name="T30">Изучение декоративно-прикладного, изобразительного искусства </text:span><text:span text:style-name="Основной_20_шрифт_20_абзаца"><text:span text:style-name="T38">Адыгеи</text:span></text:span><text:span text:style-name="T30"> и сопредельных территорий направлено на достижение следующих </text:span><text:span text:style-name="Основной_20_шрифт_20_абзаца"><text:span text:style-name="T36">целей</text:span></text:span><text:span text:style-name="T30">:</text:span></text:p>
      <text:p text:style-name="P99"><text:span text:style-name="T30">- </text:span><text:span text:style-name="Основной_20_шрифт_20_абзаца"><text:span text:style-name="T33">воспитание</text:span></text:span><text:span text:style-name="T30"> эмоционально-ценностного отношения к изобразительному искусству народов Адыгеи, Кубани, <text:s/>северокавказских республик;</text:span></text:p>
      <text:p text:style-name="P99"><text:span text:style-name="T30">- <text:s text:c="2"/></text:span><text:span text:style-name="Основной_20_шрифт_20_абзаца"><text:span text:style-name="T33">приобщение</text:span></text:span><text:span text:style-name="T30"> учащихся к богатому наследию традиционного декоративно-прикладного искусства адыгов, художественным ценностям современного изобразительного и прикладного искусства Адыгеи и Кубани, народов северокавказских республик и воспитание на этой основе духовно богатой и эстетически развитой личности.</text:span></text:p>
      <text:p text:style-name="P99"><text:span text:style-name="T30">Достижение поставленных целей планируется посредством решения следующих учебно-воспитательных </text:span><text:span text:style-name="Основной_20_шрифт_20_абзаца"><text:span text:style-name="T36">задач</text:span></text:span><text:span text:style-name="T30">:</text:span></text:p>
      <text:p text:style-name="P101"><text:soft-page-break/></text:p>
      <text:p text:style-name="P101"/>
      <text:p text:style-name="P99"><text:span text:style-name="T30">- <text:s/></text:span><text:span text:style-name="Основной_20_шрифт_20_абзаца"><text:span text:style-name="T33">формирование</text:span></text:span><text:span text:style-name="T30"> у учащихся эстетического отношения к ценностям адыгской художественной культуры (прикладному, изобразительному искусству, фольклору), культурно-художественным традициям народов Кубани и республик Северного Кавказа;</text:span></text:p>
      <text:p text:style-name="P99"><text:span text:style-name="T30">- </text:span><text:span text:style-name="Основной_20_шрифт_20_абзаца"><text:span text:style-name="T33">изучение</text:span></text:span><text:span text:style-name="T30"> традиционного искусства и обучение школьников практическому овладению способами изображения орнамента адыгов;</text:span></text:p>
      <text:p text:style-name="P99"><text:span text:style-name="T30">- <text:s/></text:span><text:span text:style-name="Основной_20_шрифт_20_абзаца"><text:span text:style-name="T33">формирование</text:span></text:span><text:span text:style-name="T30"> у школьников нравственно-эстетической отзывчивости к современному изобразительному искусству Адыгеи и Кубани, и в целом – республик Северного Кавказа;</text:span></text:p>
      <text:p text:style-name="P99"><text:span text:style-name="T30">- <text:s/></text:span><text:span text:style-name="Основной_20_шрифт_20_абзаца"><text:span text:style-name="T33">воспитание</text:span></text:span><text:span text:style-name="T30"> у подростков ценностного отношения к культуре и искусству своей малой Родины, воспитание средствами искусства народов Адыгеи и Кубани культуры межнационального общения, толерантности, гуманности, миролюбия.</text:span></text:p>
      <text:p text:style-name="P3"><text:span text:style-name="Основной_20_шрифт_20_абзаца"><text:span text:style-name="T32"><text:s text:c="7"/>Место предмета в базисном учебном плане.</text:span></text:span></text:p>
      <text:p text:style-name="Standard"><text:span text:style-name="Основной_20_шрифт_20_абзаца"><text:span text:style-name="T31"><text:s text:c="3"/>Учебный план </text:span></text:span><text:span text:style-name="Основной_20_шрифт_20_абзаца"><text:span text:style-name="T136">МБОУ </text:span></text:span><text:span text:style-name="Основной_20_шрифт_20_абзаца"><text:span text:style-name="T31">«Основная общеобразовательная школа №13» х. Михайлов на 2012-2013 учебный год отводит 272 часа для обязательного изучения «Искусства» на этапе основного общего образования, которое представлено двумя образовательными компонентами: «Изобразительное искусство» и «Музыкальное искусство». В том числе: на «Изобразительное <text:s/>искусство» в V, VI <text:s/>и VII классах по 34 часа, из расчета 1 учебный час в неделю. <text:s/>Программа «Изобразительное <text:s/>искусство» рассчитана на 102 учебных часа. При этом в ней предусмотрен резерв свободного учебного времени в объеме 15% для реализации <text:s/>национально-регионального компонента содержания образования. </text:span></text:span><text:span text:style-name="Основной_20_шрифт_20_абзаца"><text:span text:style-name="T131">Продолжительность урока 45 минут (Устав МБОУ ООШ№13 х.Михайлов).</text:span></text:span><text:span text:style-name="Основной_20_шрифт_20_абзаца"><text:span text:style-name="T132"> </text:span></text:span></text:p>
      <text:p text:style-name="P1"><text:span text:style-name="Основной_20_шрифт_20_абзаца"><text:span text:style-name="T32">Общеучебные умения, навыки и способы деятельности</text:span></text:span></text:p>
      <text:p text:style-name="P1"><text:span text:style-name="Основной_20_шрифт_20_абзаца"><text:span text:style-name="T31"><text:s text:c="8"/>Программа предусматривает формирование у учащихся общеучебных умений и навыков, универсальных способов деятельности и ключевых компетенций. В этом направлении приоритетами для учебного предмета «Изобразительное искусство» на этапе основного общего образования являются: </text:span></text:span><text:span text:style-name="Основной_20_шрифт_20_абзаца"><text:span text:style-name="T32">познавательная деятельность </text:span></text:span><text:span text:style-name="Основной_20_шрифт_20_абзаца"><text:span text:style-name="T31">– использование для познания окружающего мира различных методов (наблюдения, моделирования и др.); определение структуры объекта познания, поиск и выделение значимых функциональных связей и отношений между частями целого; умение разделять процессы на этапы; выделение характерных причинно-следственных связей; сравнение, сопоставление, классификация по одному или нескольким предложенным основаниям; творческое решение учебных и практических задач: умение искать оригинальное решение; самостоятельное выполнение различных художественно-творческих работ, участие в проектной деятельности; </text:span></text:span><text:span text:style-name="Основной_20_шрифт_20_абзаца"><text:span text:style-name="T32">информационно-коммуникативная деятельность</text:span></text:span><text:span text:style-name="Основной_20_шрифт_20_абзаца"><text:span text:style-name="T31">: адекватное восприятие художественных произведений и способность передавать его содержание в соответствии с целью учебного задания; умение вступать в общение с произведением искусства и друг с другом по поводу искусства, участвовать в диалоге; выбор и использование адекватных выразительных средств языка и знаковых систем; использование различных источников информации; </text:span></text:span><text:span text:style-name="Основной_20_шрифт_20_абзаца"><text:span text:style-name="T32">рефлексивная деятельность</text:span></text:span><text:span text:style-name="Основной_20_шрифт_20_абзаца"><text:span text:style-name="T31">: оценивание своих учебных достижений и эмоционального состояния; осознанное определение сферы своих интересов и возможностей; владение умениями совместной деятельности и оценивание своей деятельности с точки зрения эстетических ценностей. Занятия искусством способствуют развитию ассоциативности и образности мышления, умению использовать язык различных видов искусства, при восприятии художественных произведений и в самостоятельной творческой деятельности; самоопределению в видах и формах художественного творчества, воспитывают «родственное внимание» к миру, чувство сопереживания к другому человеку.</text:span></text:span></text:p>
      <text:p text:style-name="P12"/>
      <text:p text:style-name="P12">ТРЕБОВАНИЯ К УРОВНЮ ПОДГОТОВКИ ВЫПУСКНИКОВ</text:p>
      <text:p text:style-name="P111"><text:span text:style-name="Основной_20_шрифт_20_абзаца"><text:span text:style-name="T31">(Приказ №1089 от 05.03.2004г. Минобразования России)</text:span></text:span></text:p>
      <text:p text:style-name="P112"/>
      <text:p text:style-name="P1"><text:span text:style-name="Основной_20_шрифт_20_абзаца"><text:span text:style-name="T34">В результате изучения </text:span></text:span><text:span text:style-name="Основной_20_шрифт_20_абзаца"><text:span text:style-name="T32">изобразительного искусства </text:span></text:span><text:span text:style-name="Основной_20_шрифт_20_абзаца"><text:span text:style-name="T34"><text:s/>ученик должен:</text:span></text:span></text:p>
      <text:p text:style-name="P1"><text:span text:style-name="Основной_20_шрифт_20_абзаца"><text:span text:style-name="T32">знать/понимать</text:span></text:span></text:p>
      <text:p text:style-name="P1"><text:span text:style-name="Основной_20_шрифт_20_абзаца"><text:span text:style-name="T37">• </text:span></text:span><text:span text:style-name="Основной_20_шрифт_20_абзаца"><text:span text:style-name="T31">основные виды и жанры изобразительных (пластических) искусств;</text:span></text:span></text:p>
      <text:p text:style-name="P1"><text:span text:style-name="Основной_20_шрифт_20_абзаца"><text:span text:style-name="T37">• </text:span></text:span><text:span text:style-name="Основной_20_шрифт_20_абзаца"><text:span text:style-name="T31">основы изобразительной грамоты (цвет, тон, колорит, пропорции, светотень, перспектива, </text:span></text:span><text:span text:style-name="Основной_20_шрифт_20_абзаца"><text:span text:style-name="T31">пространство, объем, ритм, композиция);</text:span></text:span></text:p>
      <text:p text:style-name="P1"><text:soft-page-break/><text:span text:style-name="Основной_20_шрифт_20_абзаца"><text:span text:style-name="T37"/></text:span></text:p>
      <text:p text:style-name="P1"><text:span text:style-name="Основной_20_шрифт_20_абзаца"><text:span text:style-name="T37">• </text:span></text:span><text:span text:style-name="Основной_20_шрифт_20_абзаца"><text:span text:style-name="T31">выдающихся представителей русского и зарубежного искусства и их основные произведения;</text:span></text:span></text:p>
      <text:p text:style-name="P1"><text:span text:style-name="Основной_20_шрифт_20_абзаца"><text:span text:style-name="T37">• </text:span></text:span><text:span text:style-name="Основной_20_шрифт_20_абзаца"><text:span text:style-name="T31">наиболее крупные художественные музеи России и мира;</text:span></text:span></text:p>
      <text:p text:style-name="P1"><text:span text:style-name="Основной_20_шрифт_20_абзаца"><text:span text:style-name="T37">• </text:span></text:span><text:span text:style-name="Основной_20_шрифт_20_абзаца"><text:span text:style-name="T31">значение изобразительного искусства в художественной культуре;</text:span></text:span></text:p>
      <text:p text:style-name="P16">уметь</text:p>
      <text:p text:style-name="P1"><text:span text:style-name="Основной_20_шрифт_20_абзаца"><text:span text:style-name="T37">• </text:span></text:span><text:span text:style-name="Основной_20_шрифт_20_абзаца"><text:span text:style-name="T31">применять художественные материалы (гуашь, акварель, тушь, природные и подручные материалы) и выразительные средства изобразительных (пластических) искусств в творческой деятельности;</text:span></text:span></text:p>
      <text:p text:style-name="P1"><text:span text:style-name="Основной_20_шрифт_20_абзаца"><text:span text:style-name="T37">• </text:span></text:span><text:span text:style-name="Основной_20_шрифт_20_абзаца"><text:span text:style-name="T31">анализировать содержание, образный язык произведений разных видов и жанров изобразительного искусства и определять средства художественной выразительности (линия, цвет, тон, объем, светотень, перспектива, композиция);</text:span></text:span></text:p>
      <text:p text:style-name="P1"><text:span text:style-name="Основной_20_шрифт_20_абзаца"><text:span text:style-name="T37">• </text:span></text:span><text:span text:style-name="Основной_20_шрифт_20_абзаца"><text:span text:style-name="T31">ориентироваться в основных явлениях русского и мирового искусства, узнавать изученные произведения;</text:span></text:span></text:p>
      <text:p text:style-name="P16">использовать приобретенные знания и умения в практической деятельности и</text:p>
      <text:p text:style-name="P1"><text:span text:style-name="Основной_20_шрифт_20_абзаца"><text:span text:style-name="T32">повседневной жизни </text:span></text:span><text:span text:style-name="Основной_20_шрифт_20_абзаца"><text:span text:style-name="T31">для:</text:span></text:span></text:p>
      <text:p text:style-name="P1"><text:span text:style-name="Основной_20_шрифт_20_абзаца"><text:span text:style-name="T37">• </text:span></text:span><text:span text:style-name="Основной_20_шрифт_20_абзаца"><text:span text:style-name="T31">восприятия и оценки произведений искусства;</text:span></text:span></text:p>
      <text:p text:style-name="P1"><text:span text:style-name="Основной_20_шрифт_20_абзаца"><text:span text:style-name="T37">• </text:span></text:span><text:span text:style-name="Основной_20_шрифт_20_абзаца"><text:span text:style-name="T31">самостоятельной творческой деятельности в рисунке и живописи (с натуры, по памяти, воображению), в иллюстрациях к произведениям литературы и музыки, декоративных и художественно-конструктивных работах (дизайн предмета, костюма, интерьера).</text:span></text:span></text:p>
      <text:p text:style-name="P18"/>
      <text:p text:style-name="P113">Требования к уровню подготовки выпускников <text:s text:c="49"/></text:p>
      <text:p text:style-name="P110"><text:span text:style-name="Основной_20_шрифт_20_абзаца"><text:span text:style-name="T45"><text:s text:c="4"/>основной школы в аспекте содержания программы <text:s text:c="23"/>национально-регионального компонента</text:span></text:span></text:p>
      <text:p text:style-name="P114">(МОиН РА «Национально-региональный компонент </text:p>
      <text:p text:style-name="P114">государственного стандарта общего образования» Майкоп, 2006 год)</text:p>
      <text:p text:style-name="P124"><text:span text:style-name="T30">В результате изучения декоративно-прикладного и изобразительного искусства Адыгеи, Кубани и республик Северного Кавказа учащиеся должны </text:span><text:span text:style-name="Основной_20_шрифт_20_абзаца"><text:span text:style-name="T38">знать/понимать</text:span></text:span></text:p>
      <text:p text:style-name="P125">- основные виды и художественно-типологические особенности адыгского народного орнамента, разнообразные стили орнаментальной культуры народов Северного Кавказа;</text:p>
      <text:p text:style-name="P125">- традиционные и современные виды художественных ремесел адыгов и других народов Северного Кавказа;</text:p>
      <text:p text:style-name="P125">- известных художников Адыгеи и других республик Северного Кавказа;</text:p>
      <text:p text:style-name="P125">- значение регионального прикладного и изобразительного искусства в развитии художественной культуры родного края.</text:p>
      <text:p text:style-name="P126">уметь</text:p>
      <text:p text:style-name="P125">- применять художественно-выразительные средства регионального декоративного искусства в различны оформительских работах, дизайнерских проектах, гармонично сочетать мотивы орнамента народов Кавказа с формой украшаемого предмета;</text:p>
      <text:p text:style-name="P125">- определять по характерным признакам принадлежность произведений прикладного искусства к конкретному этносу (адыгскому, кубанскому и др.);</text:p>
      <text:p text:style-name="P125">- самостоятельно анализировать художественно-эстетические свойства произведений народного и профессионального изобразительного искусства.</text:p>
      <text:p text:style-name="P128"/>
      <text:p text:style-name="P124"><text:span text:style-name="Основной_20_шрифт_20_абзаца"><text:span text:style-name="T38">Использовать приобретенные знания и умения в практической деятельности и повседневной жизни для</text:span></text:span><text:span text:style-name="Основной_20_шрифт_20_абзаца"><text:span text:style-name="T42">:</text:span></text:span></text:p>
      <text:p text:style-name="P125">- полноценного художественного восприятия и эстетической оценки произведений изобразительного и прикладного искусства художников Адыгеи, Кубани и республик Северного Кавказа;</text:p>
      <text:list xml:id="list38372882" text:style-name="L4">
        <text:list-item>
          <text:p text:style-name="P197">самостоятельной индивидуальной и коллективной творческой деятельности в оформительских. Декоративных и художественно-конструктивных работах в стиле традиций регионального искусства (оформлении плаката, афиши, диплома, художественном проектировании костюма, интерьера, упаковки).</text:p>
        </text:list-item>
        <text:list-item>
          <text:p text:style-name="P198"/>
        </text:list-item>
      </text:list>
      <text:p text:style-name="P127"><text:soft-page-break/>СОДЕРЖАНИЕ ПРОГРАММЫ</text:p>
      <text:p text:style-name="P5"><text:span text:style-name="Основной_20_шрифт_20_абзаца"><text:span text:style-name="T39">V-VII </text:span></text:span><text:span text:style-name="Основной_20_шрифт_20_абзаца"><text:span text:style-name="T40">классы </text:span></text:span><text:span text:style-name="Основной_20_шрифт_20_абзаца"><text:span text:style-name="T39">(102 ч)</text:span></text:span></text:p>
      <text:p text:style-name="P20"/>
      <text:p text:style-name="P1"><text:span text:style-name="Основной_20_шрифт_20_абзаца"><text:span text:style-name="T32">Изобразительное искусство, его виды и жанры </text:span></text:span><text:span text:style-name="Основной_20_шрифт_20_абзаца"><text:span text:style-name="T31">(40 часов)</text:span></text:span><text:span text:style-name="Основной_20_шрифт_20_абзаца"><text:span text:style-name="T32">. </text:span></text:span><text:span text:style-name="Основной_20_шрифт_20_абзаца"><text:span text:style-name="T31">Изобразительное искусство как способ познания, общения и эмоционально-образного отражения окружающего мира, мыслей и чувств человека. </text:span></text:span><text:span text:style-name="Основной_20_шрифт_20_абзаца"><text:span text:style-name="T43">Искусство как эмоциональный опыт человечества. </text:span></text:span><text:span text:style-name="Основной_20_шрифт_20_абзаца"><text:span text:style-name="T31">Роль изобразительного искусства, архитектуры, декоративно-прикладного искусства и дизайна в жизни человека и общества.</text:span></text:span></text:p>
      <text:p text:style-name="P17">Виды живописи (станковая, монументальная, декоративная), графики (станковая, книжная, плакатная, промышленная), скульптуры (станковая, монументальная, декоративная, садово-парковая), декоративно-прикладного и народного искусства, дизайна и архитектуры.</text:p>
      <text:p text:style-name="P17">Жанры изобразительного искусства и их развитие в культуре. Особенности натюрморта, пейзажа, портрета, бытового, исторического, батального, анималистического жанров. Произведения выдающихся художников (Леонардо да Винчи, Рембрандт, А. Дюрер, П. Сезанн, В. Ван Гог, К. Моне, К.П. Брюллов, И.Е. Репин, В.И. Суриков, И.И. Шишкин, И.И. Левитан, В.М. Васнецов, М.А. Врубель, Б.М. Кустодиев, В.А. Серов, К.С. Петров-Водкин и др.).</text:p>
      <text:p text:style-name="P21">Опыт творческой деятельности. </text:p>
      <text:list xml:id="list38344599" text:style-name="L5">
        <text:list-item>
          <text:p text:style-name="P183"><text:span text:style-name="Основной_20_шрифт_20_абзаца"><text:span text:style-name="T44">Изображение с натуры и по памяти отдельных предметов, растений, животных, птиц, человека, пейзажа, натюрморта, интерьера, архитектурных сооружений. </text:span></text:span><text:span text:style-name="Основной_20_шрифт_20_абзаца"><text:span text:style-name="T43">Работа на пленэре. </text:span></text:span><text:span text:style-name="Основной_20_шрифт_20_абзаца"><text:span text:style-name="T44">Выполнение набросков, эскизов, учебных и творческих работ с натуры, по памяти и воображению в разных художественных техниках.</text:span></text:span></text:p>
        </text:list-item>
        <text:list-item>
          <text:p text:style-name="P184">Выполнение учебных и творческих работ в различных видах и жанрах изобразительного искусства: натюрморта, пейзажа, портрета, бытового и исторического жанров.</text:p>
        </text:list-item>
        <text:list-item>
          <text:p text:style-name="P184">Изготовление изделий по мотивам художественных промыслов. </text:p>
        </text:list-item>
        <text:list-item>
          <text:p text:style-name="P183"><text:span text:style-name="Основной_20_шрифт_20_абзаца"><text:span text:style-name="T44">Развитие дизайна и его значение в жизни современного общества. Проектирование обложки книги, рекламы, </text:span></text:span><text:span text:style-name="Основной_20_шрифт_20_абзаца"><text:span text:style-name="T43">открытки, визитной карточки, экслибриса, товарного знака, разворота журнала, сайта. </text:span></text:span><text:span text:style-name="Основной_20_шрифт_20_абзаца"><text:span text:style-name="T44">Создание иллюстраций к литературным произведениям, </text:span></text:span><text:span text:style-name="Основной_20_шрифт_20_абзаца"><text:span text:style-name="T43">эскизов и моделей одежды, мебели, транспорта.</text:span></text:span></text:p>
        </text:list-item>
        <text:list-item>
          <text:p text:style-name="P183"><text:span text:style-name="Основной_20_шрифт_20_абзаца"><text:span text:style-name="T44">Использование красок (гуашь, акварель), графических материалов (карандаш, фломастер, мелки, пастель, уголь, тушь и др.), пластилина, глины</text:span></text:span><text:span text:style-name="Основной_20_шрифт_20_абзаца"><text:span text:style-name="T43">, </text:span></text:span><text:span text:style-name="Основной_20_шрифт_20_абзаца"><text:span text:style-name="T44">коллажных техник, бумажной пластики и других <text:s/>доступных художественных материалов. </text:span></text:span></text:p>
        </text:list-item>
        <text:list-item>
          <text:p text:style-name="P184">Посещение музеев изобразительного и декоративно-прикладного искусства, архитектурных заповедников.</text:p>
        </text:list-item>
      </text:list>
      <text:p text:style-name="P1"><text:span text:style-name="Основной_20_шрифт_20_абзаца"><text:span text:style-name="T32">Язык изобразительного искусства и художественный образ </text:span></text:span><text:span text:style-name="Основной_20_шрифт_20_абзаца"><text:span text:style-name="T31">(40 часов)</text:span></text:span><text:span text:style-name="Основной_20_шрифт_20_абзаца"><text:span text:style-name="T32">. </text:span></text:span><text:span text:style-name="Основной_20_шрифт_20_абзаца"><text:span text:style-name="T31">Художественный образ и</text:span></text:span></text:p>
      <text:p text:style-name="P1"><text:span text:style-name="Основной_20_шрифт_20_абзаца"><text:span text:style-name="T31">художественно-выразительные средства живописи, графики, скульптуры, декоративно-прикладного искусства. Композиция (ритм, пространство, статика и динамика, симметрия и асимметрия). </text:span></text:span><text:span text:style-name="Основной_20_шрифт_20_абзаца"><text:span text:style-name="T43">Линейная и воздушная перспектива. Пропорции и пропорциональные отношения. Линия, штрих, пятно. Тон и тональные отношения. Колорит. Цвет и цветовой контраст, характер мазка. Объем. Фактура. Формат.</text:span></text:span></text:p>
      <text:p text:style-name="P17">Древние корни народного искусства, специфика образно-символического языка в произведениях</text:p>
      <text:p text:style-name="P1"><text:span text:style-name="Основной_20_шрифт_20_абзаца"><text:span text:style-name="T31">декоративно-прикладного искусства. Связь времен в народном искусстве. Древние образы в произведениях современного декоративно-прикладного искусства. Истоки и современное развитие народных промыслов: </text:span></text:span><text:span text:style-name="Основной_20_шрифт_20_абзаца"><text:span text:style-name="T43">дымковская, филимоновская игрушки; Гжель, Жостово, Городец, Хохлома и др. </text:span></text:span><text:span text:style-name="Основной_20_шрифт_20_абзаца"><text:span text:style-name="T31">(с учетом местных особенностей). Орнамент как основа декоративного украшения. Виды орнамента (геометрический, растительный, смешанный) и </text:span></text:span><text:span text:style-name="Основной_20_шрифт_20_абзаца"><text:span text:style-name="T43">типы орнаментальных композиций (линейная, сетчатая, рамочная, геральдическая).</text:span></text:span></text:p>
      <text:p text:style-name="P1"><text:span text:style-name="Основной_20_шрифт_20_абзаца"><text:span text:style-name="T41">Опыт творческой деятельности</text:span></text:span><text:span text:style-name="Основной_20_шрифт_20_абзаца"><text:span text:style-name="T43">. </text:span></text:span></text:p>
      <text:list xml:id="list38456860" text:continue-numbering="true" text:style-name="L5">
        <text:list-item>
          <text:p text:style-name="P184">Использования языка графики, живописи, скульптуры, дизайна, декоративно-прикладного искусства <text:s text:c="2"/>в <text:s text:c="2"/>собственной <text:s text:c="2"/>художественно-творческой <text:s text:c="2"/>деятельности. <text:s/>Навыки <text:s/>плоского <text:s/>и <text:s text:c="33"/></text:p>
        </text:list-item>
      </text:list>
      <text:p text:style-name="P135">объемного изображения формы предмета, моделировка светотенью и цветом. Построение пространства (линейная и воздушная перспектива, плановость). Создание композиций на плоскости и в пространстве.</text:p>
      <text:list xml:id="list38436597" text:continue-numbering="true" text:style-name="L5">
        <text:list-item>
          <text:p text:style-name="P183"><text:soft-page-break/><text:span text:style-name="Основной_20_шрифт_20_абзаца"><text:span text:style-name="T44">Использование орнамента для украшения предметов быта, одежды, полиграфических изделий, архитектурных сооружений (прялки, народный костюм, посуда, элементы декора </text:span></text:span><text:span text:style-name="Основной_20_шрифт_20_абзаца"><text:span text:style-name="T44">избы, книги и др.). Различение национальных особенностей русского орнамента и </text:span></text:span><text:span text:style-name="Основной_20_шрифт_20_абзаца"><text:span text:style-name="T43">орнаментов других народов России, народов зарубежных стран</text:span></text:span><text:span text:style-name="Основной_20_шрифт_20_абзаца"><text:span text:style-name="T44">. Различие функций древнего и современного орнамента. </text:span></text:span><text:span text:style-name="Основной_20_шрифт_20_абзаца"><text:span text:style-name="T43">Понимание смысла, содержащегося в украшениях древних предметов быта и элементах архитектуры.</text:span></text:span></text:p>
        </text:list-item>
      </text:list>
      <text:p text:style-name="P1"><text:span text:style-name="Основной_20_шрифт_20_абзаца"><text:span text:style-name="T32">Тема, сюжет и содержание в изобразительном искусстве </text:span></text:span><text:span text:style-name="Основной_20_шрифт_20_абзаца"><text:span text:style-name="T31">(22 часа)</text:span></text:span><text:span text:style-name="Основной_20_шрифт_20_абзаца"><text:span text:style-name="T32">. </text:span></text:span><text:span text:style-name="Основной_20_шрифт_20_абзаца"><text:span text:style-name="T31">Темы и содержание изобразительного искусства Древней Руси. Красота и своеобразие архитектуры и живописи Древней Руси, </text:span></text:span><text:span text:style-name="Основной_20_шрифт_20_абзаца"><text:span text:style-name="T43">их символичность, обращенность к внутреннему миру человека </text:span></text:span><text:span text:style-name="Основной_20_шрифт_20_абзаца"><text:span text:style-name="T31">(древние памятники архитектуры Новгорода, Владимира, Москвы, икона А. Рублева «Троица», </text:span></text:span><text:span text:style-name="Основной_20_шрифт_20_абзаца"><text:span text:style-name="T43">фрески Дионисия</text:span></text:span><text:span text:style-name="Основной_20_шрифт_20_абзаца"><text:span text:style-name="T31">). Искусство Древней Руси – фундамент русской культуры.</text:span></text:span></text:p>
      <text:p text:style-name="P1"><text:span text:style-name="Основной_20_шрифт_20_абзаца"><text:span text:style-name="T31">Темы и содержание изобразительного искусства России XVIII-XX вв., стили и направления (В.В. Растрелли, Э.-М.Фальконе, </text:span></text:span><text:span text:style-name="Основной_20_шрифт_20_абзаца"><text:span text:style-name="T43">В.И. Баженов, Ф.С.Рокотов, А.Г.Венецианов, АА. Иванов, <text:s text:c="24"/>П. А.Федотов, передвижники, «Мир искусств», С.Т. Коненков, В.И.Мухина, В.А.Фаворский и др.</text:span></text:span><text:span text:style-name="Основной_20_шрифт_20_абзаца"><text:span text:style-name="T31">).</text:span></text:span></text:p>
      <text:p text:style-name="P1"><text:span text:style-name="Основной_20_шрифт_20_абзаца"><text:span text:style-name="T31">Вечные темы и великие исторические события в русском (В.И.Суриков, </text:span></text:span><text:span text:style-name="Основной_20_шрифт_20_абзаца"><text:span text:style-name="T43">П. Д. Корин, М.В. Нестеров </text:span></text:span><text:span text:style-name="Основной_20_шрифт_20_абзаца"><text:span text:style-name="T31">и др.) и зарубежном (Леонардо да Винчи</text:span></text:span><text:span text:style-name="Основной_20_шрифт_20_абзаца"><text:span text:style-name="T43">, </text:span></text:span><text:span text:style-name="Основной_20_шрифт_20_абзаца"><text:span text:style-name="T31">Рафаэль Санти, Микеланджело Буонарроти, Рембрандт ван Рейн, Ф. Гойя, О.Роден) искусстве. <text:s/>Тема Великой Отечественной войны в станковом и монументальном искусстве России (А.А.Дейнека, А.А.Пластов, Б.М. Неменский). Мемориальные ансамбли. Художник – творец – гражданин.</text:span></text:span></text:p>
      <text:p text:style-name="P17">Крупнейшие художественные музеи страны (Третьяковская картинная галерея, <text:s/>Русский музей, Эрмитаж, <text:s/>Музей изобразительных искусств им. А.С.Пушкина).</text:p>
      <text:p text:style-name="P1"><text:span text:style-name="Основной_20_шрифт_20_абзаца"><text:span text:style-name="T31">Ведущие художественные музеи мира (Лувр</text:span></text:span><text:span text:style-name="Основной_20_шрифт_20_абзаца"><text:span text:style-name="T43">, музеи Ватикана, Прадо, Дрезденская галерея</text:span></text:span><text:span text:style-name="Основной_20_шрифт_20_абзаца"><text:span text:style-name="T31">). </text:span></text:span></text:p>
      <text:p text:style-name="P1"><text:span text:style-name="Основной_20_шрифт_20_абзаца"><text:span text:style-name="T31">Традиции и новаторство в искусстве. </text:span></text:span><text:span text:style-name="Основной_20_шрифт_20_абзаца"><text:span text:style-name="T43">Представление о художественных направлениях и течениях в искусстве XX в. (реализм, модерн, авангард, сюрреализм и проявления постмодернизма).</text:span></text:span></text:p>
      <text:p text:style-name="P21">Опыт творческой деятельности.</text:p>
      <text:list xml:id="list38460140" text:continue-numbering="true" text:style-name="L5">
        <text:list-item>
          <text:p text:style-name="P185"><text:span text:style-name="Основной_20_шрифт_20_абзаца"><text:span text:style-name="T41"><text:s/></text:span></text:span><text:span text:style-name="Основной_20_шрифт_20_абзаца"><text:span text:style-name="T44">Описание и анализ художественного произведения. </text:span></text:span></text:p>
        </text:list-item>
        <text:list-item>
          <text:p text:style-name="P186">Выполнение творческих работ (сочинение, доклад и др.).</text:p>
        </text:list-item>
      </text:list>
      <text:p text:style-name="P137"/>
      <text:p text:style-name="P13"/>
      <text:p text:style-name="P199">СОДЕРЖАНИЕ ПРОГРАММЫ</text:p>
      <text:p text:style-name="P199">национально-регионального компонента <text:s/></text:p>
      <text:p text:style-name="P199">«Культура и искусство Адыгеи, Кубани и республик Северного Кавказа» (19ч)</text:p>
      <text:p text:style-name="P199">для интеграции в типовую <text:s text:c="2"/>программу <text:s text:c="2"/>«Изобразительное искусство» <text:s text:c="2"/>/5-7 кл./, разработанную авторским коллективом </text:p>
      <text:p text:style-name="P199">под руководством члена-корреспондента РАО В.С.Кузина</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5">№</text:p>
          </table:table-cell>
          <table:table-cell table:style-name="Таблица1.A1" office:value-type="string">
            <text:p text:style-name="P207">Класс, тема занятия</text:p>
          </table:table-cell>
          <table:table-cell table:style-name="Таблица1.A1" office:value-type="string">
            <text:p text:style-name="P15">Учебное задание</text:p>
            <text:p text:style-name="P9"/>
            <text:p text:style-name="P9"/>
          </table:table-cell>
          <table:table-cell table:style-name="Таблица1.A1" office:value-type="string">
            <text:p text:style-name="P15">Кол час</text:p>
          </table:table-cell>
          <table:table-cell table:style-name="Таблица1.E1" office:value-type="string">
            <text:p text:style-name="P15">Чет-верть</text:p>
          </table:table-cell>
        </table:table-row>
        <table:table-row table:style-name="Таблица1.2">
          <table:table-cell table:style-name="Таблица1.A1" office:value-type="string">
            <text:p text:style-name="P25">1</text:p>
            <text:p text:style-name="P24"/>
          </table:table-cell>
          <table:table-cell table:style-name="Таблица1.A1" office:value-type="string">
            <text:p text:style-name="P22">Пятый класс</text:p>
            <text:p text:style-name="P19">Женский праздничный костюм адыгских народов северо-кавказских республик. Беседа.</text:p>
          </table:table-cell>
          <table:table-cell table:style-name="Таблица1.A1" office:value-type="string">
            <text:p text:style-name="P19">Изучение особенностей эстетики оформления <text:s text:c="4"/>орнаментации женского праздничного костюма Адыгеи, Кабардино-Балкарии, Карачаево-Черкесии, Осетии.</text:p>
          </table:table-cell>
          <table:table-cell table:style-name="Таблица1.A1" office:value-type="string">
            <text:p text:style-name="P25"/>
            <text:p text:style-name="P24">1</text:p>
          </table:table-cell>
          <table:table-cell table:style-name="Таблица1.E1" office:value-type="string">
            <text:p text:style-name="P26"/>
            <text:p text:style-name="P26">I</text:p>
          </table:table-cell>
        </table:table-row>
        <table:table-row table:style-name="Таблица1.3">
          <table:table-cell table:style-name="Таблица1.A1" office:value-type="string">
            <text:p text:style-name="P25">2</text:p>
            <text:p text:style-name="P24"/>
          </table:table-cell>
          <table:table-cell table:style-name="Таблица1.A1" office:value-type="string">
            <text:p text:style-name="P19">Орнаментация нарукавника адыгейского женского праздничного костюма.</text:p>
          </table:table-cell>
          <table:table-cell table:style-name="Таблица1.A1" office:value-type="string">
            <text:p text:style-name="P19">Выпонение эскиза декоративного оыормления нарукавника женского праздничного костюма в стиле адыгского народного искусства.</text:p>
          </table:table-cell>
          <table:table-cell table:style-name="Таблица1.A1" office:value-type="string">
            <text:p text:style-name="P25">2</text:p>
          </table:table-cell>
          <table:table-cell table:style-name="Таблица1.E1" office:value-type="string">
            <text:p text:style-name="P26">II</text:p>
          </table:table-cell>
        </table:table-row>
        <table:table-row table:style-name="Таблица1.4">
          <table:table-cell table:style-name="Таблица1.A1" office:value-type="string">
            <text:p text:style-name="P25">3</text:p>
          </table:table-cell>
          <table:table-cell table:style-name="Таблица1.A1" office:value-type="string">
            <text:p text:style-name="P19">Иллюстрирование эпоса «Нарты».</text:p>
          </table:table-cell>
          <table:table-cell table:style-name="Таблица1.A1" office:value-type="string">
            <text:p text:style-name="P19">Выполнение монохромной иллюстрации к сказанию «Огонь Саусоруко».</text:p>
          </table:table-cell>
          <table:table-cell table:style-name="Таблица1.A1" office:value-type="string">
            <text:p text:style-name="P25">1</text:p>
          </table:table-cell>
          <table:table-cell table:style-name="Таблица1.E1" office:value-type="string">
            <text:p text:style-name="P26">III</text:p>
          </table:table-cell>
        </table:table-row>
        <table:table-row table:style-name="Таблица1.5">
          <table:table-cell table:style-name="Таблица1.A1" office:value-type="string">
            <text:p text:style-name="P25">4</text:p>
          </table:table-cell>
          <table:table-cell table:style-name="Таблица1.A1" office:value-type="string">
            <text:p text:style-name="P19">Изобразительное искусство современной Адыгеию Беседа.</text:p>
          </table:table-cell>
          <table:table-cell table:style-name="Таблица1.A1" office:value-type="string">
            <text:p text:style-name="P19">Ознакомление с творчеством известных художников Адыгеи (живопись, графика, скульптура).</text:p>
          </table:table-cell>
          <table:table-cell table:style-name="Таблица1.A1" office:value-type="string">
            <text:p text:style-name="P25">1</text:p>
          </table:table-cell>
          <table:table-cell table:style-name="Таблица1.E1" office:value-type="string">
            <text:p text:style-name="P26">III</text:p>
          </table:table-cell>
        </table:table-row>
        <text:soft-page-break/>
        <table:table-row table:style-name="Таблица1.6">
          <table:table-cell table:style-name="Таблица1.A1" office:value-type="string">
            <text:p text:style-name="P25">5</text:p>
          </table:table-cell>
          <table:table-cell table:style-name="Таблица1.A1" office:value-type="string">
            <text:p text:style-name="P19">Традиции народного орнамента Кубани.</text:p>
          </table:table-cell>
          <table:table-cell table:style-name="Таблица1.A1" office:value-type="string">
            <text:p text:style-name="P19">Выполнение эскиза металлической ограды (решетки) по мотивам народного кубанского узора.</text:p>
          </table:table-cell>
          <table:table-cell table:style-name="Таблица1.A1" office:value-type="string">
            <text:p text:style-name="P25">1</text:p>
          </table:table-cell>
          <table:table-cell table:style-name="Таблица1.E1" office:value-type="string">
            <text:p text:style-name="P26">IV</text:p>
          </table:table-cell>
        </table:table-row>
        <table:table-row table:style-name="Таблица1.5">
          <table:table-cell table:style-name="Таблица1.A1" office:value-type="string">
            <text:p text:style-name="P25">6</text:p>
          </table:table-cell>
          <table:table-cell table:style-name="Таблица1.A1" office:value-type="string">
            <text:p text:style-name="P23">Шестой класс</text:p>
            <text:p text:style-name="P19">Мужской костюм и оружие народов Северного Кавказа. Беседа.</text:p>
          </table:table-cell>
          <table:table-cell table:style-name="Таблица1.A1" office:value-type="string">
            <text:p text:style-name="P19">Ознакомление с эстетикой мужского костюма северо-кавказских республик и художественным оформлением холодного оружия Адыгеи, Кабардино-Балкарии, Карачаево-Черкесии, <text:s/>Дагестана.</text:p>
          </table:table-cell>
          <table:table-cell table:style-name="Таблица1.A1" office:value-type="string">
            <text:p text:style-name="P25">1</text:p>
          </table:table-cell>
          <table:table-cell table:style-name="Таблица1.E1" office:value-type="string">
            <text:p text:style-name="P26">I</text:p>
          </table:table-cell>
        </table:table-row>
        <table:table-row table:style-name="Таблица1.8">
          <table:table-cell table:style-name="Таблица1.A1" office:value-type="string">
            <text:p text:style-name="P25">7</text:p>
          </table:table-cell>
          <table:table-cell table:style-name="Таблица1.A1" office:value-type="string">
            <text:p text:style-name="P19">Искусство орнаментации холодного оружия народов Северного Кавказа.</text:p>
          </table:table-cell>
          <table:table-cell table:style-name="Таблица1.A1" office:value-type="string">
            <text:p text:style-name="P19">Выполнение эскиза орнаментального украшения рукояти кавказского кинжала (черно-белый рисунок).</text:p>
          </table:table-cell>
          <table:table-cell table:style-name="Таблица1.A1" office:value-type="string">
            <text:p text:style-name="P25">1</text:p>
          </table:table-cell>
          <table:table-cell table:style-name="Таблица1.E1" office:value-type="string">
            <text:p text:style-name="P26">II</text:p>
          </table:table-cell>
        </table:table-row>
        <table:table-row table:style-name="Таблица1.8">
          <table:table-cell table:style-name="Таблица1.A1" office:value-type="string">
            <text:p text:style-name="P25">8</text:p>
          </table:table-cell>
          <table:table-cell table:style-name="Таблица1.A1" office:value-type="string">
            <text:p text:style-name="P27">Изобразительное искусство Кубани и республик Северного Кавказа. Беседа. Знаменитые архитектурные ансамбли г. Майкопа. (Слайды)</text:p>
          </table:table-cell>
          <table:table-cell table:style-name="Таблица1.A1" office:value-type="string">
            <text:p text:style-name="P19">Первоначальное знакомство с творчеством отдельных художников Кубани, Кабардино-Балкарии, Карачаево-Черкесии, Дагестана. Знаменитые архитектурные ансамбли г. Майкопа. (Слайды)</text:p>
          </table:table-cell>
          <table:table-cell table:style-name="Таблица1.A1" office:value-type="string">
            <text:p text:style-name="P25">1</text:p>
          </table:table-cell>
          <table:table-cell table:style-name="Таблица1.E1" office:value-type="string">
            <text:p text:style-name="P26">III</text:p>
          </table:table-cell>
        </table:table-row>
        <table:table-row table:style-name="Таблица1.5">
          <table:table-cell table:style-name="Таблица1.A1" office:value-type="string">
            <text:p text:style-name="P25">9</text:p>
          </table:table-cell>
          <table:table-cell table:style-name="Таблица1.A1" office:value-type="string">
            <text:p text:style-name="P19">Геральдика Адыгеи в оформлении Почетной грамоты.</text:p>
          </table:table-cell>
          <table:table-cell table:style-name="Таблица1.A1" office:value-type="string">
            <text:p text:style-name="P19">Выполнение эскиза художественного оформления Почетной грамоты с применением в композиции герба Республики Адыгея.</text:p>
          </table:table-cell>
          <table:table-cell table:style-name="Таблица1.A1" office:value-type="string">
            <text:p text:style-name="P25">1</text:p>
          </table:table-cell>
          <table:table-cell table:style-name="Таблица1.E1" office:value-type="string">
            <text:p text:style-name="P26">III</text:p>
          </table:table-cell>
        </table:table-row>
        <table:table-row table:style-name="Таблица1.8">
          <table:table-cell table:style-name="Таблица1.A1" office:value-type="string">
            <text:p text:style-name="P25">10</text:p>
          </table:table-cell>
          <table:table-cell table:style-name="Таблица1.A1" office:value-type="string">
            <text:p text:style-name="P19">Орнамент адыгских народов Северного Кавказа в современном дизайне.</text:p>
          </table:table-cell>
          <table:table-cell table:style-name="Таблица1.A1" office:value-type="string">
            <text:p text:style-name="P19">Разработка дизайн-проекта упаковочных коробочек одеколона «Нарт» и духов «Сэтэнай-цветок».</text:p>
          </table:table-cell>
          <table:table-cell table:style-name="Таблица1.A1" office:value-type="string">
            <text:p text:style-name="P25">2</text:p>
          </table:table-cell>
          <table:table-cell table:style-name="Таблица1.E1" office:value-type="string">
            <text:p text:style-name="P26">IV</text:p>
          </table:table-cell>
        </table:table-row>
        <table:table-row table:style-name="Таблица1.5">
          <table:table-cell table:style-name="Таблица1.A1" office:value-type="string">
            <text:p text:style-name="P25"/>
            <text:p text:style-name="P25"/>
            <text:p text:style-name="P25">11</text:p>
          </table:table-cell>
          <table:table-cell table:style-name="Таблица1.A1" office:value-type="string">
            <text:p text:style-name="P23"/>
            <text:p text:style-name="P23">Седьмой класс</text:p>
            <text:p text:style-name="P19">Народное декоративно-прикладное искусство Кубани и республик Севорного Кавказа. Беседа.</text:p>
          </table:table-cell>
          <table:table-cell table:style-name="Таблица1.A1" office:value-type="string">
            <text:p text:style-name="P19"/>
            <text:p text:style-name="P19"/>
            <text:p text:style-name="P19">Знакомство с традиционным прикладным искусством Кубани и республик Северного Кавказа (Кабардино-Балкарии, Карачаево-Черкесии, <text:s/>Дагестана).</text:p>
          </table:table-cell>
          <table:table-cell table:style-name="Таблица1.A1" office:value-type="string">
            <text:p text:style-name="P25"/>
            <text:p text:style-name="P25"/>
            <text:p text:style-name="P25">1</text:p>
          </table:table-cell>
          <table:table-cell table:style-name="Таблица1.E1" office:value-type="string">
            <text:p text:style-name="P26"/>
            <text:p text:style-name="P26"/>
            <text:p text:style-name="P26">I</text:p>
          </table:table-cell>
        </table:table-row>
        <table:table-row table:style-name="Таблица1.8">
          <table:table-cell table:style-name="Таблица1.A1" office:value-type="string">
            <text:p text:style-name="P25">12</text:p>
          </table:table-cell>
          <table:table-cell table:style-name="Таблица1.A1" office:value-type="string">
            <text:p text:style-name="P19">Адыгская символика и орнаментика в агитационном плакате.</text:p>
          </table:table-cell>
          <table:table-cell table:style-name="Таблица1.A1" office:value-type="string">
            <text:p text:style-name="P19">Выполнение эскиза агитплаката «Сохраним красоту природы родной Адыгеи!» Смешанная техника (аппликация, коллаж, краски).</text:p>
          </table:table-cell>
          <table:table-cell table:style-name="Таблица1.A1" office:value-type="string">
            <text:p text:style-name="P25">2</text:p>
          </table:table-cell>
          <table:table-cell table:style-name="Таблица1.E1" office:value-type="string">
            <text:p text:style-name="P26">II</text:p>
          </table:table-cell>
        </table:table-row>
        <table:table-row table:style-name="Таблица1.8">
          <table:table-cell table:style-name="Таблица1.A1" office:value-type="string">
            <text:p text:style-name="P25">13</text:p>
          </table:table-cell>
          <table:table-cell table:style-name="Таблица1.A1" office:value-type="string">
            <text:p text:style-name="P19">Монументально-декоративное искусство Адыгеи. Беседа.</text:p>
          </table:table-cell>
          <table:table-cell table:style-name="Таблица1.A1" office:value-type="string">
            <text:p text:style-name="P19">Изучение творчества Народного художника Адыгеи Давлета Меретукова.</text:p>
          </table:table-cell>
          <table:table-cell table:style-name="Таблица1.A1" office:value-type="string">
            <text:p text:style-name="P25">1</text:p>
          </table:table-cell>
          <table:table-cell table:style-name="Таблица1.E1" office:value-type="string">
            <text:p text:style-name="P26">III</text:p>
          </table:table-cell>
        </table:table-row>
        <table:table-row table:style-name="Таблица1.5">
          <table:table-cell table:style-name="Таблица1.A1" office:value-type="string">
            <text:p text:style-name="P25">14</text:p>
          </table:table-cell>
          <table:table-cell table:style-name="Таблица1.A1" office:value-type="string">
            <text:p text:style-name="P19">Иллюстрирование произведения литературы одного из писателей Адыгеи.</text:p>
          </table:table-cell>
          <table:table-cell table:style-name="Таблица1.A1" office:value-type="string">
            <text:p text:style-name="P19">Выполнение монохромного рисунка-иллюстрации к произведению литературы одного из писателей Адыгеи (И.Машбаш, Ткерашев и др.) по выбору учителя и учащихся.</text:p>
          </table:table-cell>
          <table:table-cell table:style-name="Таблица1.A1" office:value-type="string">
            <text:p text:style-name="P25">2</text:p>
          </table:table-cell>
          <table:table-cell table:style-name="Таблица1.E1" office:value-type="string">
            <text:p text:style-name="P26">III</text:p>
          </table:table-cell>
        </table:table-row>
        <table:table-row table:style-name="Таблица1.8">
          <table:table-cell table:style-name="Таблица1.A1" office:value-type="string">
            <text:p text:style-name="P25">15</text:p>
          </table:table-cell>
          <table:table-cell table:style-name="Таблица1.A1" office:value-type="string">
            <text:p text:style-name="P138">Современное декоративно-прикладное искусство Адыгеи. Беседа.</text:p>
          </table:table-cell>
          <table:table-cell table:style-name="Таблица1.A1" office:value-type="string">
            <text:p text:style-name="P19">Знакомство с творчеством мастеров прикладного искусства Республики Адыгея (З.Гучев, плетение циновки; Ю.Сташ, национальный костюм; А.Еутых, ювелирное искусство; М.Гогуноков, гобелен).</text:p>
          </table:table-cell>
          <table:table-cell table:style-name="Таблица1.A1" office:value-type="string">
            <text:p text:style-name="P25">1</text:p>
          </table:table-cell>
          <table:table-cell table:style-name="Таблица1.E1" office:value-type="string">
            <text:p text:style-name="P26">IV</text:p>
          </table:table-cell>
        </table:table-row>
      </table:table>
      <text:p text:style-name="P200"/>
      <text:p text:style-name="P13"/>
      <text:p text:style-name="P13"/>
      <text:p text:style-name="P13"/>
      <text:p text:style-name="P13"/>
      <text:p text:style-name="P13"/>
      <text:p text:style-name="P13"/>
      <text:p text:style-name="P118"><text:soft-page-break/><text:span text:style-name="T78">ПОЯСНИТЕЛЬНАЯ</text:span><text:span text:style-name="T2"> </text:span><text:span text:style-name="T80">ЗАПИСКА</text:span></text:p>
      <text:p text:style-name="P119"><text:span text:style-name="T85">к</text:span><text:span text:style-name="T10"> </text:span><text:span text:style-name="T85">рабочей</text:span><text:span text:style-name="T10"> </text:span><text:span text:style-name="T85">программе</text:span><text:span text:style-name="T10"> </text:span><text:span text:style-name="T85">учебного</text:span><text:span text:style-name="T10"> </text:span><text:span text:style-name="T85">предмета</text:span><text:span text:style-name="T10"> «</text:span><text:span text:style-name="T85">Изобразительное</text:span><text:span text:style-name="T10"> </text:span><text:span text:style-name="T85">искусство</text:span><text:span text:style-name="T10"> 5 </text:span><text:span text:style-name="T85">класс</text:span><text:span text:style-name="T10">» <text:s text:c="21"/></text:span><text:span text:style-name="T85">в</text:span><text:span text:style-name="T10"> </text:span><text:span text:style-name="T85">основной</text:span><text:span text:style-name="T10"> </text:span><text:span text:style-name="T85">школе</text:span></text:p>
      <text:p text:style-name="P122"><text:span text:style-name="T86">Рабочая</text:span><text:span text:style-name="T11"> </text:span><text:span text:style-name="T86">программа</text:span><text:span text:style-name="T11"> </text:span><text:span text:style-name="T86">составлена</text:span><text:span text:style-name="T11"> </text:span><text:span text:style-name="T86">на</text:span><text:span text:style-name="T11"> </text:span><text:span text:style-name="T86">основе</text:span><text:span text:style-name="T11"> :</text:span></text:p>
      <text:list xml:id="list38344423" text:style-name="RTF_5f_Num_20_2">
        <text:list-item>
          <text:p text:style-name="P182">учебного плана <text:span text:style-name="Основной_20_шрифт_20_абзаца"><text:span text:style-name="T136">МБОУ</text:span></text:span><text:span text:style-name="T13"> «</text:span><text:span text:style-name="T87">Основная</text:span><text:span text:style-name="T13"> </text:span><text:span text:style-name="T87">общеобразовательная</text:span><text:span text:style-name="T13"> </text:span><text:span text:style-name="T87">школа</text:span><text:span text:style-name="T13"> </text:span><text:span text:style-name="T87">№</text:span><text:span text:style-name="T13">13» </text:span><text:span text:style-name="T87">х</text:span><text:span text:style-name="T13">. </text:span><text:span text:style-name="T87">Михайлов</text:span><text:span text:style-name="T13"> </text:span><text:span text:style-name="T87">на</text:span><text:span text:style-name="T13"> 2012-2013 </text:span><text:span text:style-name="T87">учебный</text:span><text:span text:style-name="T13"> </text:span><text:span text:style-name="T87">год</text:span><text:span text:style-name="T13">;</text:span></text:p>
        </text:list-item>
        <text:list-item>
          <text:p text:style-name="P196"><text:span text:style-name="T87">федерального</text:span><text:span text:style-name="T13"> </text:span><text:span text:style-name="T87">компонента</text:span><text:span text:style-name="T13"> </text:span><text:span text:style-name="T87">государственного</text:span><text:span text:style-name="T13"> <text:s text:c="2"/></text:span><text:span text:style-name="T87">стандарта</text:span><text:span text:style-name="T13"> </text:span><text:span text:style-name="T87">основного</text:span><text:span text:style-name="T13"> </text:span><text:span text:style-name="T87">общего</text:span><text:span text:style-name="T13"> </text:span><text:span text:style-name="T87">образования</text:span><text:span text:style-name="T13"> <text:s text:c="8"/>( </text:span><text:span text:style-name="T87">Приказ</text:span><text:span text:style-name="T13"> </text:span><text:span text:style-name="T87">№</text:span><text:span text:style-name="T13">1089 </text:span><text:span text:style-name="T87">от</text:span><text:span text:style-name="T13"> 05.03.2004</text:span><text:span text:style-name="T87">г</text:span><text:span text:style-name="T13">. </text:span><text:span text:style-name="T87">Минобразования</text:span><text:span text:style-name="T13"> </text:span><text:span text:style-name="T87">России</text:span><text:span text:style-name="T13">);</text:span></text:p>
        </text:list-item>
        <text:list-item>
          <text:p text:style-name="P196"><text:span text:style-name="T87">примерной</text:span><text:span text:style-name="T13"> </text:span><text:span text:style-name="T87">программы</text:span><text:span text:style-name="T13"> (</text:span><text:span text:style-name="T87">стандарты</text:span><text:span text:style-name="T13"> </text:span><text:span text:style-name="T87">второго</text:span><text:span text:style-name="T13"> </text:span><text:span text:style-name="T87">поколения</text:span><text:span text:style-name="T13">) </text:span><text:span text:style-name="T87">по</text:span><text:span text:style-name="T13"> </text:span><text:span text:style-name="T87">изобразительному</text:span><text:span text:style-name="T13"> </text:span><text:span text:style-name="T87">искусству</text:span><text:span text:style-name="T13"> (</text:span><text:span text:style-name="T87">Москва</text:span><text:span text:style-name="T13">: </text:span><text:span text:style-name="T87">Просвещение</text:span><text:span text:style-name="T13">, 2010</text:span><text:span text:style-name="T87">год</text:span><text:span text:style-name="T13">.)</text:span></text:p>
        </text:list-item>
        <text:list-item>
          <text:p text:style-name="P196"><text:span text:style-name="T87">авторской</text:span><text:span text:style-name="T13"> </text:span><text:span text:style-name="T87">программы</text:span><text:span text:style-name="T13"> </text:span><text:span text:style-name="T14"><text:s/>«</text:span><text:span text:style-name="T88">Изобразительное искусство</text:span><text:span text:style-name="T14">» (1-7 </text:span><text:span text:style-name="T88">кл.), разработанной авторским коллективом под руководством члена-корреспондента РАН В.С.Кузина (2006 г.)</text:span><text:span text:style-name="T13">. </text:span><text:span text:style-name="T88">Москва</text:span><text:span text:style-name="T13">: </text:span><text:span text:style-name="T88">Просвещение</text:span><text:span text:style-name="T13">, 2006 </text:span><text:span text:style-name="T88">год</text:span><text:span text:style-name="T13">)</text:span></text:p>
        </text:list-item>
      </text:list>
      <text:p text:style-name="P122">УМК</text:p>
      <text:list xml:id="list38459837" text:continue-numbering="true" text:style-name="RTF_5f_Num_20_2">
        <text:list-item>
          <text:p text:style-name="P196"><text:span text:style-name="T95">«</text:span><text:span text:style-name="T88">Изобразительное искусство</text:span><text:span text:style-name="T14">» 5 </text:span><text:span text:style-name="T88">класс. Поурочные планы по программе В.С.Кузина, Волгоград, Издательство </text:span><text:span text:style-name="T14">«</text:span><text:span text:style-name="T88">Учитель</text:span><text:span text:style-name="T14">», 2008 </text:span><text:span text:style-name="T88">год</text:span></text:p>
        </text:list-item>
      </text:list>
      <text:p text:style-name="P122"><text:span text:style-name="T86">Общая</text:span><text:span text:style-name="T12"> </text:span><text:span text:style-name="T86">характеристика</text:span><text:span text:style-name="T12"> </text:span><text:span text:style-name="T86">учебного</text:span><text:span text:style-name="T12"> </text:span><text:span text:style-name="T86">предмета</text:span></text:p>
      <text:p text:style-name="P122"><text:span text:style-name="T87">Изучение</text:span><text:span text:style-name="T13"> </text:span><text:span text:style-name="T87">искусства</text:span><text:span text:style-name="T13"> </text:span><text:span text:style-name="T87">в</text:span><text:span text:style-name="T13"> 5 </text:span><text:span text:style-name="T87">классе</text:span><text:span text:style-name="T13"> </text:span><text:span text:style-name="T87">призвано</text:span><text:span text:style-name="T13"> </text:span><text:span text:style-name="T87">сформировать</text:span><text:span text:style-name="T13"> </text:span><text:span text:style-name="T87">у</text:span><text:span text:style-name="T13"> </text:span><text:span text:style-name="T87">учащихся</text:span><text:span text:style-name="T13"> </text:span><text:span text:style-name="T87">художественный</text:span><text:span text:style-name="T13"> </text:span><text:span text:style-name="T87">способ</text:span><text:span text:style-name="T13"> </text:span><text:span text:style-name="T87">познания</text:span><text:span text:style-name="T13"> </text:span><text:span text:style-name="T87">мира</text:span><text:span text:style-name="T13">, </text:span><text:span text:style-name="T87">дать</text:span><text:span text:style-name="T13"> </text:span><text:span text:style-name="T87">систему</text:span><text:span text:style-name="T13"> </text:span><text:span text:style-name="T87">знаний</text:span><text:span text:style-name="T13"> </text:span><text:span text:style-name="T87">и</text:span><text:span text:style-name="T13"> </text:span><text:span text:style-name="T87">ценностных</text:span><text:span text:style-name="T13"> </text:span><text:span text:style-name="T87">ориентиров</text:span><text:span text:style-name="T13"> </text:span><text:span text:style-name="T87">на</text:span><text:span text:style-name="T13"> </text:span><text:span text:style-name="T87">основе</text:span><text:span text:style-name="T13"> </text:span><text:span text:style-name="T87">собственной</text:span><text:span text:style-name="T13"> </text:span><text:span text:style-name="T87">художественно</text:span><text:span text:style-name="T13">-</text:span><text:span text:style-name="T87">творческой</text:span><text:span text:style-name="T13"> </text:span><text:span text:style-name="T87">деятельности</text:span><text:span text:style-name="T13"> </text:span><text:span text:style-name="T87">и</text:span><text:span text:style-name="T13"> </text:span><text:span text:style-name="T87">опыта</text:span><text:span text:style-name="T13"> </text:span><text:span text:style-name="T87">приобщения</text:span><text:span text:style-name="T13"> </text:span><text:span text:style-name="T87">к</text:span><text:span text:style-name="T13"> </text:span><text:span text:style-name="T87">выдающимся</text:span><text:span text:style-name="T13"> </text:span><text:span text:style-name="T87">явлениям</text:span><text:span text:style-name="T13"> </text:span><text:span text:style-name="T87">русской</text:span><text:span text:style-name="T13"> </text:span><text:span text:style-name="T87">и</text:span><text:span text:style-name="T13"> </text:span><text:span text:style-name="T87">зарубежной</text:span><text:span text:style-name="T13"> </text:span><text:span text:style-name="T87">художественной</text:span><text:span text:style-name="T13"> </text:span><text:span text:style-name="T87">культуры</text:span><text:span text:style-name="T13">. </text:span></text:p>
      <text:p text:style-name="P122">Художественная <text:s/>деятельность <text:s/>школьников <text:s/>на <text:s/>уроках находит <text:s/>разнообразные <text:s/>формы <text:s/>выражения: изображение <text:s/>на <text:s/>плоскости <text:s/>и <text:s/>в <text:s/>объеме <text:s/>(рисование <text:s/>с <text:s/>натуры, по <text:s/>памяти, по представлению), <text:s/>декоративная <text:s/>и <text:s/>конструктивная <text:s/>работа <text:s/>восприятие явлений <text:s/>действительности <text:s/>и <text:s/>произведений <text:s/>искусства, <text:s/>обсуждение работ <text:s/>учащихся, <text:s/>результатов <text:s/>собственного <text:s/>коллективного <text:s/>творчества <text:s text:c="2"/>и <text:s/>индивидуальной <text:s/>работы <text:s/>на <text:s/>уроках, <text:s/>изучения художественного <text:s/>наследия, <text:s/>поисковая <text:s text:c="2"/>работа <text:s/>школьников <text:s/>по <text:s/>подбору иллюстративного <text:s/>материала <text:s/>к <text:s/>изучаемым <text:s/>темам, <text:s/>прослушивание музыкальных <text:s/>и <text:s/>литературных <text:s/>произведений <text:s/>(народных, <text:s/>классических, современных).</text:p>
      <text:p text:style-name="P122">Приобщение <text:s/>к <text:s/>искусству <text:s/>начинается <text:s/>в <text:s/>начальной <text:s/>школе, оно <text:s/>постепенно <text:s/>расширяется - <text:s/>от <text:s/>ближайшего <text:s/>окружения <text:s/>до <text:s/>искусства <text:s/>родного <text:s/>народа, <text:s/>искусства <text:s/>народов <text:s/>России, зарубежного <text:s/>искусства. <text:s text:c="5"/>В 5 классе <text:s text:c="3"/>изучаются <text:s/>разнообразные <text:s/>виды <text:s/>и <text:s/>жанры <text:s/>искусства <text:s/>в <text:s/>контексте <text:s/>их <text:s/>исторического <text:s/>развития, поэтому <text:s/>здесь <text:s/>особенно <text:s/>усиливаются <text:s/>межпредметные <text:s/>связи <text:s/>с <text:s/>уроками <text:s/>истории. <text:s text:c="3"/></text:p>
      <text:p text:style-name="P122"><text:span text:style-name="T95"><text:s/></text:span><text:span text:style-name="T88">Принцип <text:s/>введения <text:s/>школьников <text:s/>в <text:s/>связи <text:s/>искусства <text:s/>с <text:s/>жизнью <text:s/>выражен <text:s/>в <text:s/>программе <text:s/>в <text:s/>темах, <text:s/>которые <text:s/>логически <text:s/>связаны <text:s/>между <text:s/>собой <text:s/>и <text:s/>развивают <text:s/>друг <text:s/>друга.</text:span></text:p>
      <text:p text:style-name="P122"><text:span text:style-name="T95"><text:s/></text:span><text:span text:style-name="T88">Тематическая <text:s/>цельность <text:s/>программы <text:s/>помогает <text:s/>обеспечить <text:s/>прочные <text:s/>эмоциональные <text:s/>контакты <text:s/>школьников <text:s/>с <text:s/>искусством, <text:s/>приобщить <text:s/>их <text:s/>к <text:s/>художественной <text:s/>культуре.</text:span></text:p>
      <text:p text:style-name="P122"><text:span text:style-name="T89">Целями</text:span><text:span text:style-name="T90"> <text:s/>преподавания <text:s/>изобразительного <text:s/>искусства <text:s text:c="2"/>в 5 классе <text:s/>является <text:s/></text:span></text:p>
      <text:list xml:id="list38456023" text:continue-numbering="true" text:style-name="RTF_5f_Num_20_2">
        <text:list-item>
          <text:p text:style-name="P196">формирование <text:s/>художественной <text:s/>культуры <text:s/>учащихся <text:s/>как <text:s/>неотъемлемой <text:s/>части <text:s/>культуры <text:s/>духовной</text:p>
        </text:list-item>
      </text:list>
      <text:p text:style-name="P122"><text:span text:style-name="T96"><text:s text:c="10"/>• <text:s text:c="2"/></text:span><text:span text:style-name="T92">развитие</text:span><text:span text:style-name="T15"> </text:span><text:span text:style-name="T90">художественно</text:span><text:span text:style-name="T18">-</text:span><text:span text:style-name="T90">творческих</text:span><text:span text:style-name="T18"> </text:span><text:span text:style-name="T90">способностей</text:span><text:span text:style-name="T18"> </text:span><text:span text:style-name="T90">учащихся</text:span><text:span text:style-name="T18">, </text:span><text:span text:style-name="T90">образного</text:span><text:span text:style-name="T18"> </text:span><text:span text:style-name="T90">и</text:span><text:span text:style-name="T18"> </text:span><text:span text:style-name="T90">ассоциативного мышления</text:span><text:span text:style-name="T18">, </text:span><text:span text:style-name="T90">фантазии</text:span><text:span text:style-name="T18">, </text:span><text:span text:style-name="T90">зрительно</text:span><text:span text:style-name="T18">-</text:span><text:span text:style-name="T90">образной</text:span><text:span text:style-name="T18"> </text:span><text:span text:style-name="T90">памяти</text:span><text:span text:style-name="T18">, </text:span><text:span text:style-name="T90">эмоционально</text:span><text:span text:style-name="T18">-</text:span><text:span text:style-name="T90">эстетического</text:span><text:span text:style-name="T18"> </text:span><text:span text:style-name="T90">восприятия</text:span><text:span text:style-name="T18"> </text:span><text:span text:style-name="T90">действительности</text:span><text:span text:style-name="T18">;</text:span></text:p>
      <text:p text:style-name="P122"><text:span text:style-name="T96"><text:s text:c="10"/>• </text:span><text:span text:style-name="T92">воспитание</text:span><text:span text:style-name="T15"> </text:span><text:span text:style-name="T90">культуры</text:span><text:span text:style-name="T18"> </text:span><text:span text:style-name="T90">восприятия</text:span><text:span text:style-name="T18"> </text:span><text:span text:style-name="T90">произведений</text:span><text:span text:style-name="T18"> </text:span><text:span text:style-name="T90">изобразительного</text:span><text:span text:style-name="T18">, </text:span><text:span text:style-name="T90">декоративно</text:span><text:span text:style-name="T18">-</text:span><text:span text:style-name="T90">прикладного</text:span><text:span text:style-name="T18"> </text:span><text:span text:style-name="T90">искусства</text:span><text:span text:style-name="T18">, </text:span><text:span text:style-name="T90">архитектуры</text:span><text:span text:style-name="T18"> </text:span><text:span text:style-name="T90">и</text:span><text:span text:style-name="T18"> </text:span><text:span text:style-name="T90">дизайна</text:span><text:span text:style-name="T18">;</text:span></text:p>
      <text:p text:style-name="P122"><text:span text:style-name="T96"><text:s text:c="9"/>• </text:span><text:span text:style-name="T92">формирование</text:span><text:span text:style-name="T15"> </text:span><text:span text:style-name="T90">устойчивого</text:span><text:span text:style-name="T18"> </text:span><text:span text:style-name="T90">интереса</text:span><text:span text:style-name="T18"> </text:span><text:span text:style-name="T90">к</text:span><text:span text:style-name="T18"> </text:span><text:span text:style-name="T90">изобразительному</text:span><text:span text:style-name="T18"> </text:span><text:span text:style-name="T90">искусству</text:span><text:span text:style-name="T18">, </text:span><text:span text:style-name="T90">способности</text:span><text:span text:style-name="T18"> </text:span><text:span text:style-name="T90">воспринимать</text:span><text:span text:style-name="T18"> </text:span><text:span text:style-name="T90">его</text:span><text:span text:style-name="T18"> </text:span><text:span text:style-name="T90">исторические</text:span><text:span text:style-name="T18"> </text:span><text:span text:style-name="T90">и</text:span><text:span text:style-name="T18"> </text:span><text:span text:style-name="T90">национальные</text:span><text:span text:style-name="T18"> </text:span><text:span text:style-name="T90">особенности</text:span><text:span text:style-name="T18">.</text:span></text:p>
      <text:p text:style-name="P122"><text:span text:style-name="T90">В </text:span><text:span text:style-name="T89">задачи</text:span><text:span text:style-name="T90"> преподавания <text:s/>изобразительного искусства входит:</text:span></text:p>
      <text:p text:style-name="P122"><text:span text:style-name="T97"><text:s text:c="3"/>- </text:span><text:span text:style-name="T92">формирование</text:span><text:span text:style-name="T90"> <text:s/>у <text:s/>учащихся нравственно - эстетической <text:s/>отзывчивости на прекрасное и безобразное в жизни и в искусстве.</text:span></text:p>
      <text:p text:style-name="P122"><text:span text:style-name="T97"><text:s text:c="3"/>- </text:span><text:span text:style-name="T92">формирование</text:span><text:span text:style-name="T90"> художественно - творческой активности школьника</text:span></text:p>
      <text:p text:style-name="P122"><text:span text:style-name="T97"><text:s text:c="3"/>- </text:span><text:span text:style-name="T92">овладение</text:span><text:span text:style-name="T90"> образным <text:s/>языком изобразительного <text:s/>искусства посредством <text:s/>формирования </text:span><text:soft-page-break/><text:span text:style-name="T90">художественных знаний, <text:s/>умений и навыков.</text:span></text:p>
      <text:p text:style-name="P122"><text:span text:style-name="T90">Изучение декоративно-прикладного, изобразительного искусства </text:span><text:span text:style-name="T81">Адыгеи</text:span><text:span text:style-name="T90"> и сопредельных территорий направлено на достижение следующих </text:span><text:span text:style-name="T89">целей</text:span><text:span text:style-name="T90">:</text:span></text:p>
      <text:p text:style-name="P122"><text:span text:style-name="T97">- </text:span><text:span text:style-name="T92">воспитание</text:span><text:span text:style-name="T90"> эмоционально-ценностного отношения к изобразительному искусству народов Адыгеи, Кубани, <text:s/>северокавказских республик;</text:span></text:p>
      <text:p text:style-name="P122"><text:span text:style-name="T97">- <text:s text:c="2"/></text:span><text:span text:style-name="T92">приобщение</text:span><text:span text:style-name="T90"> учащихся к богатому наследию традиционного декоративно-прикладного искусства адыгов, художественным ценностям современного изобразительного и прикладного искусства Адыгеи и Кубани, народов северокавказских республик и воспитание на этой основе духовно богатой и эстетически развитой личности.</text:span></text:p>
      <text:p text:style-name="P122"><text:span text:style-name="T90">Достижение поставленных целей планируется посредством решения следующих учебно-воспитательных </text:span><text:span text:style-name="T89">задач</text:span><text:span text:style-name="T90">:</text:span></text:p>
      <text:p text:style-name="P122"><text:span text:style-name="T97">- <text:s/></text:span><text:span text:style-name="T92">формирование</text:span><text:span text:style-name="T90"> у учащихся эстетического отношения к ценностям адыгской художественной культуры (прикладному, изобразительному искусству, фольклору), культурно-художественным традициям народов Кубани и республик Северного Кавказа;</text:span></text:p>
      <text:p text:style-name="P122"><text:span text:style-name="T97">- </text:span><text:span text:style-name="T92">изучение</text:span><text:span text:style-name="T90"> традиционного искусства и обучение школьников практическому овладению способами изображения орнамента адыгов;</text:span></text:p>
      <text:p text:style-name="P122"><text:span text:style-name="T97">- <text:s/></text:span><text:span text:style-name="T92">формирование</text:span><text:span text:style-name="T90"> у школьников нравственно-эстетической отзывчивости к современному изобразительному искусству Адыгеи и Кубани, и в целом – республик Северного Кавказа;</text:span></text:p>
      <text:p text:style-name="P122"><text:span text:style-name="T97">- <text:s/></text:span><text:span text:style-name="T92">воспитание</text:span><text:span text:style-name="T90"> у подростков ценностного отношения к культуре и искусству своей малой Родины, воспитание средствами искусства народов Адыгеи и Кубани культуры межнационального общения, толерантности, гуманности, миролюбия.</text:span></text:p>
      <text:p text:style-name="P122"><text:span text:style-name="T99"><text:s/></text:span><text:span text:style-name="T93">Место</text:span><text:span text:style-name="T15"> </text:span><text:span text:style-name="T93">предмета</text:span><text:span text:style-name="T15"> </text:span><text:span text:style-name="T93">в</text:span><text:span text:style-name="T15"> </text:span><text:span text:style-name="T93">базисном</text:span><text:span text:style-name="T15"> </text:span><text:span text:style-name="T93">учебном</text:span><text:span text:style-name="T15"> </text:span><text:span text:style-name="T93">плане</text:span><text:span text:style-name="T15">.</text:span></text:p>
      <text:p text:style-name="P122"><text:span text:style-name="T97"><text:s text:c="11"/></text:span><text:span text:style-name="T90">Согласно</text:span><text:span text:style-name="T18"> </text:span><text:span text:style-name="T90">учебному</text:span><text:span text:style-name="T18"> </text:span><text:span text:style-name="T90">плану</text:span><text:span text:style-name="T18"> </text:span><text:span text:style-name="T90">муниципального</text:span><text:span text:style-name="T18"> </text:span><text:span text:style-name="T90">бюджетного</text:span><text:span text:style-name="T18"> </text:span><text:span text:style-name="T90">образовательного</text:span><text:span text:style-name="T18"> </text:span><text:span text:style-name="T90">учреждения</text:span><text:span text:style-name="T18"> «</text:span><text:span text:style-name="T90">Основная</text:span><text:span text:style-name="T18"> </text:span><text:span text:style-name="T90">общеобразовательная</text:span><text:span text:style-name="T18"> </text:span><text:span text:style-name="T90">школа</text:span><text:span text:style-name="T18"> </text:span><text:span text:style-name="T90">№</text:span><text:span text:style-name="T18">13» </text:span><text:span text:style-name="T90">х</text:span><text:span text:style-name="T18">. </text:span><text:span text:style-name="T90">Михайлов</text:span><text:span text:style-name="T18"> </text:span><text:span text:style-name="T90">на</text:span><text:span text:style-name="T18"> 2012-2013 </text:span><text:span text:style-name="T90">учебный</text:span><text:span text:style-name="T18"> </text:span><text:span text:style-name="T90">год</text:span><text:span text:style-name="T18"> </text:span><text:span text:style-name="T19"><text:s/></text:span><text:span text:style-name="T90">на изучение изобразительного искусства в 5 классе на ступени основного общего образования отводится 34 часа из расчета 1 ч в неделю. </text:span><text:span text:style-name="Основной_20_шрифт_20_абзаца"><text:span text:style-name="T116">Продолжительность урока 45 минут (Устав МБОУ ООШ№13 х.Михайлов).</text:span></text:span><text:span text:style-name="Основной_20_шрифт_20_абзаца"><text:span text:style-name="T112"> </text:span></text:span></text:p>
      <text:p text:style-name="P122"><text:span text:style-name="T93">Общеучебные</text:span><text:span text:style-name="T15"> </text:span><text:span text:style-name="T93">умения</text:span><text:span text:style-name="T15">, </text:span><text:span text:style-name="T93">навыки</text:span><text:span text:style-name="T15"> </text:span><text:span text:style-name="T93">и</text:span><text:span text:style-name="T15"> </text:span><text:span text:style-name="T93">способы</text:span><text:span text:style-name="T15"> </text:span><text:span text:style-name="T93">деятельности</text:span></text:p>
      <text:p text:style-name="P122"><text:span text:style-name="T98"><text:s text:c="10"/></text:span><text:span text:style-name="T91">Программа</text:span><text:span text:style-name="T18"> </text:span><text:span text:style-name="T91">предусматривает</text:span><text:span text:style-name="T18"> </text:span><text:span text:style-name="T91">формирование</text:span><text:span text:style-name="T18"> </text:span><text:span text:style-name="T91">у</text:span><text:span text:style-name="T18"> </text:span><text:span text:style-name="T91">учащихся</text:span><text:span text:style-name="T18"> </text:span><text:span text:style-name="T91">общеучебных</text:span><text:span text:style-name="T18"> </text:span><text:span text:style-name="T91">умений</text:span><text:span text:style-name="T18"> </text:span><text:span text:style-name="T91">и</text:span><text:span text:style-name="T18"> </text:span><text:span text:style-name="T91">навыков</text:span><text:span text:style-name="T18">, </text:span><text:span text:style-name="T91">универсальных</text:span><text:span text:style-name="T18"> </text:span><text:span text:style-name="T91">способов</text:span><text:span text:style-name="T18"> </text:span><text:span text:style-name="T91">деятельности</text:span><text:span text:style-name="T18"> </text:span><text:span text:style-name="T91">и</text:span><text:span text:style-name="T18"> </text:span><text:span text:style-name="T91">ключевых</text:span><text:span text:style-name="T18"> </text:span><text:span text:style-name="T91">компетенций</text:span><text:span text:style-name="T18">. </text:span><text:span text:style-name="T91">В</text:span><text:span text:style-name="T18"> </text:span><text:span text:style-name="T91">этом</text:span><text:span text:style-name="T18"> </text:span><text:span text:style-name="T91">направлении</text:span><text:span text:style-name="T18"> </text:span><text:span text:style-name="T91">приоритетами</text:span><text:span text:style-name="T18"> </text:span><text:span text:style-name="T91">для</text:span><text:span text:style-name="T18"> </text:span><text:span text:style-name="T91">учебного</text:span><text:span text:style-name="T18"> </text:span><text:span text:style-name="T91">предмета</text:span><text:span text:style-name="T18"> «</text:span><text:span text:style-name="T91">Изобразительное</text:span><text:span text:style-name="T18"> </text:span><text:span text:style-name="T91">искусство</text:span><text:span text:style-name="T18">» </text:span><text:span text:style-name="T91">в</text:span><text:span text:style-name="T18"> 5 </text:span><text:span text:style-name="T91">классе</text:span><text:span text:style-name="T18"> </text:span><text:span text:style-name="T91">являются</text:span><text:span text:style-name="T18">: </text:span><text:span text:style-name="T93">познавательная</text:span><text:span text:style-name="T15"> </text:span><text:span text:style-name="T93">деятельность</text:span><text:span text:style-name="T15"> </text:span><text:span text:style-name="T18">– </text:span><text:span text:style-name="T91">использование</text:span><text:span text:style-name="T18"> </text:span><text:span text:style-name="T91">для</text:span><text:span text:style-name="T18"> </text:span><text:span text:style-name="T91">познания</text:span><text:span text:style-name="T18"> </text:span><text:span text:style-name="T91">окружающего</text:span><text:span text:style-name="T18"> </text:span><text:span text:style-name="T91">мира</text:span><text:span text:style-name="T18"> </text:span><text:span text:style-name="T91">различных</text:span><text:span text:style-name="T18"> </text:span><text:span text:style-name="T91">методов</text:span><text:span text:style-name="T18"> (</text:span><text:span text:style-name="T91">наблюдения</text:span><text:span text:style-name="T18">, </text:span><text:span text:style-name="T91">моделирования</text:span><text:span text:style-name="T18"> </text:span><text:span text:style-name="T91">и</text:span><text:span text:style-name="T18"> </text:span><text:span text:style-name="T91">др</text:span><text:span text:style-name="T18">.); </text:span><text:span text:style-name="T91">определение</text:span><text:span text:style-name="T18"> </text:span><text:span text:style-name="T91">структуры</text:span><text:span text:style-name="T18"> </text:span><text:span text:style-name="T91">объекта</text:span><text:span text:style-name="T18"> </text:span><text:span text:style-name="T91">познания</text:span><text:span text:style-name="T18">, </text:span><text:span text:style-name="T91">поиск</text:span><text:span text:style-name="T18"> </text:span><text:span text:style-name="T91">и</text:span><text:span text:style-name="T18"> </text:span><text:span text:style-name="T91">выделение</text:span><text:span text:style-name="T18"> </text:span><text:span text:style-name="T91">значимых</text:span><text:span text:style-name="T18"> </text:span><text:span text:style-name="T91">функциональных</text:span><text:span text:style-name="T18"> </text:span><text:span text:style-name="T91">связей</text:span><text:span text:style-name="T18"> </text:span><text:span text:style-name="T91">и</text:span><text:span text:style-name="T18"> </text:span><text:span text:style-name="T91">отношений</text:span><text:span text:style-name="T18"> </text:span><text:span text:style-name="T91">между</text:span><text:span text:style-name="T18"> </text:span><text:span text:style-name="T91">частями</text:span><text:span text:style-name="T18"> </text:span><text:span text:style-name="T91">целого</text:span><text:span text:style-name="T18">; </text:span><text:span text:style-name="T91">умение</text:span><text:span text:style-name="T18"> </text:span><text:span text:style-name="T91">разделять</text:span><text:span text:style-name="T18"> </text:span><text:span text:style-name="T91">процессы</text:span><text:span text:style-name="T18"> </text:span><text:span text:style-name="T91">на</text:span><text:span text:style-name="T18"> </text:span><text:span text:style-name="T91">этапы</text:span><text:span text:style-name="T18">; </text:span><text:span text:style-name="T91">сравнение</text:span><text:span text:style-name="T18">, </text:span><text:span text:style-name="T91">сопоставление</text:span><text:span text:style-name="T18">, </text:span><text:span text:style-name="T91">творческое</text:span><text:span text:style-name="T18"> </text:span><text:span text:style-name="T91">решение</text:span><text:span text:style-name="T18"> </text:span><text:span text:style-name="T91">учебных</text:span><text:span text:style-name="T18"> </text:span><text:span text:style-name="T91">и</text:span><text:span text:style-name="T18"> </text:span><text:span text:style-name="T91">практических</text:span><text:span text:style-name="T18"> </text:span><text:span text:style-name="T91">задач</text:span><text:span text:style-name="T18">: </text:span><text:span text:style-name="T91">умение</text:span><text:span text:style-name="T18"> </text:span><text:span text:style-name="T91">искать</text:span><text:span text:style-name="T18"> </text:span><text:span text:style-name="T91">оригинальное</text:span><text:span text:style-name="T18"> </text:span><text:span text:style-name="T91">решение</text:span><text:span text:style-name="T18">; </text:span><text:span text:style-name="T91">самостоятельное</text:span><text:span text:style-name="T18"> </text:span><text:span text:style-name="T91">выполнение</text:span><text:span text:style-name="T18"> </text:span><text:span text:style-name="T91">различных</text:span><text:span text:style-name="T18"> </text:span><text:span text:style-name="T91">художественно</text:span><text:span text:style-name="T18">-</text:span><text:span text:style-name="T91">творческих</text:span><text:span text:style-name="T18"> </text:span><text:span text:style-name="T91">работ</text:span><text:span text:style-name="T18">, </text:span><text:span text:style-name="T91">участие</text:span><text:span text:style-name="T18"> </text:span><text:span text:style-name="T91">в</text:span><text:span text:style-name="T18"> </text:span><text:span text:style-name="T91">проектной</text:span><text:span text:style-name="T18"> </text:span><text:span text:style-name="T91">деятельности</text:span><text:span text:style-name="T18">; </text:span><text:span text:style-name="T93">информационно</text:span><text:span text:style-name="T15">-</text:span><text:span text:style-name="T93">коммуникативная</text:span><text:span text:style-name="T15"> </text:span><text:span text:style-name="T93">деятельность</text:span><text:span text:style-name="T18">: </text:span><text:span text:style-name="T91">адекватное</text:span><text:span text:style-name="T18"> </text:span><text:span text:style-name="T91">восприятие</text:span><text:span text:style-name="T18"> </text:span><text:span text:style-name="T91">художественных</text:span><text:span text:style-name="T18"> </text:span><text:span text:style-name="T91">произведений</text:span><text:span text:style-name="T18"> </text:span><text:span text:style-name="T91">и</text:span><text:span text:style-name="T18"> </text:span><text:span text:style-name="T91">способность</text:span><text:span text:style-name="T18"> </text:span><text:span text:style-name="T91">передавать</text:span><text:span text:style-name="T18"> </text:span><text:span text:style-name="T91">его</text:span><text:span text:style-name="T18"> </text:span><text:span text:style-name="T91">содержание</text:span><text:span text:style-name="T18"> </text:span><text:span text:style-name="T91">в</text:span><text:span text:style-name="T18"> </text:span><text:span text:style-name="T91">соответствии</text:span><text:span text:style-name="T18"> </text:span><text:span text:style-name="T91">с</text:span><text:span text:style-name="T18"> </text:span><text:span text:style-name="T91">целью</text:span><text:span text:style-name="T18"> </text:span><text:span text:style-name="T91">учебного</text:span><text:span text:style-name="T18"> </text:span><text:span text:style-name="T91">задания</text:span><text:span text:style-name="T18">; </text:span><text:span text:style-name="T91">умение</text:span><text:span text:style-name="T18"> </text:span><text:span text:style-name="T91">вступать</text:span><text:span text:style-name="T18"> </text:span><text:span text:style-name="T91">в</text:span><text:span text:style-name="T18"> </text:span><text:span text:style-name="T91">общение</text:span><text:span text:style-name="T18"> </text:span><text:span text:style-name="T91">с</text:span><text:span text:style-name="T18"> </text:span><text:span text:style-name="T91">произведением</text:span><text:span text:style-name="T18"> </text:span><text:span text:style-name="T91">искусства</text:span><text:span text:style-name="T18"> </text:span><text:span text:style-name="T91">и</text:span><text:span text:style-name="T18"> </text:span><text:span text:style-name="T91">друг</text:span><text:span text:style-name="T18"> </text:span><text:span text:style-name="T91">с</text:span><text:span text:style-name="T18"> </text:span><text:span text:style-name="T91">другом</text:span><text:span text:style-name="T18"> </text:span><text:span text:style-name="T91">по</text:span><text:span text:style-name="T18"> </text:span><text:span text:style-name="T91">поводу</text:span><text:span text:style-name="T18"> </text:span><text:span text:style-name="T91">искусства</text:span><text:span text:style-name="T18">, </text:span><text:span text:style-name="T91">участвовать</text:span><text:span text:style-name="T18"> </text:span><text:span text:style-name="T91">в</text:span><text:span text:style-name="T18"> </text:span><text:span text:style-name="T91">диалоге</text:span><text:span text:style-name="T18">; </text:span><text:span text:style-name="T91">выбор</text:span><text:span text:style-name="T18"> </text:span><text:span text:style-name="T91">и</text:span><text:span text:style-name="T18"> </text:span><text:span text:style-name="T91">использование</text:span><text:span text:style-name="T18"> </text:span><text:span text:style-name="T91">адекватных</text:span><text:span text:style-name="T18"> </text:span><text:span text:style-name="T91">выразительных</text:span><text:span text:style-name="T18"> </text:span><text:span text:style-name="T91">средств</text:span><text:span text:style-name="T18"> </text:span><text:span text:style-name="T91">языка</text:span><text:span text:style-name="T18"> </text:span><text:span text:style-name="T91">и</text:span><text:span text:style-name="T18"> </text:span><text:span text:style-name="T91">знаковых</text:span><text:span text:style-name="T18"> </text:span><text:span text:style-name="T91">систем</text:span><text:span text:style-name="T18">; </text:span><text:span text:style-name="T91">использование</text:span><text:span text:style-name="T18"> </text:span><text:span text:style-name="T91">различных</text:span><text:span text:style-name="T18"> </text:span><text:span text:style-name="T91">источников</text:span><text:span text:style-name="T18"> </text:span><text:span text:style-name="T91">информации</text:span><text:span text:style-name="T18">; </text:span><text:span text:style-name="T93">рефлексивная</text:span><text:span text:style-name="T15"> </text:span><text:span text:style-name="T93">деятельность</text:span><text:span text:style-name="T18">: </text:span><text:span text:style-name="T91">оценивание</text:span><text:span text:style-name="T18"> </text:span><text:span text:style-name="T91">своих</text:span><text:span text:style-name="T18"> </text:span><text:span text:style-name="T91">учебных</text:span><text:span text:style-name="T18"> </text:span><text:span text:style-name="T91">достижений</text:span><text:span text:style-name="T18"> </text:span><text:span text:style-name="T91">и</text:span><text:span text:style-name="T18"> </text:span><text:span text:style-name="T91">эмоционального</text:span><text:span text:style-name="T18"> </text:span><text:span text:style-name="T91">состояния</text:span><text:span text:style-name="T18">; </text:span><text:span text:style-name="T91">осознанное</text:span><text:span text:style-name="T18"> </text:span><text:span text:style-name="T91">определение</text:span><text:span text:style-name="T18"> </text:span><text:span text:style-name="T91">сферы</text:span><text:span text:style-name="T18"> </text:span><text:span text:style-name="T91">своих</text:span><text:span text:style-name="T18"> </text:span><text:span text:style-name="T91">интересов</text:span><text:span text:style-name="T18"> </text:span><text:span text:style-name="T91">и</text:span><text:span text:style-name="T18"> </text:span><text:span text:style-name="T91">возможностей</text:span><text:span text:style-name="T18">; </text:span><text:span text:style-name="T91">владение</text:span><text:span text:style-name="T18"> </text:span><text:span text:style-name="T91">умениями</text:span><text:span text:style-name="T18"> </text:span><text:span text:style-name="T91">совместной</text:span><text:span text:style-name="T18"> </text:span><text:span text:style-name="T91">деятельности</text:span><text:span text:style-name="T18"> </text:span><text:span text:style-name="T91">и</text:span><text:span text:style-name="T18"> </text:span><text:span text:style-name="T91">оценивание</text:span><text:span text:style-name="T18"> </text:span><text:span text:style-name="T91">своей</text:span><text:span text:style-name="T18"> </text:span><text:span text:style-name="T91">деятельности</text:span><text:span text:style-name="T18"> </text:span><text:span text:style-name="T91">с</text:span><text:span text:style-name="T18"> </text:span><text:span text:style-name="T91">точки</text:span><text:span text:style-name="T18"> </text:span><text:span text:style-name="T91">зрения</text:span><text:span text:style-name="T18"> </text:span><text:span text:style-name="T91">эстетических</text:span><text:span text:style-name="T18"> </text:span><text:span text:style-name="T91">ценностей</text:span><text:span text:style-name="T18">. </text:span></text:p>
      <text:p text:style-name="P122"/>
      <text:p text:style-name="P117"><text:span text:style-name="T93">ТРЕБОВАНИЯ</text:span><text:span text:style-name="T16"> </text:span><text:span text:style-name="T93">К</text:span><text:span text:style-name="T16"> </text:span><text:span text:style-name="T93">УРОВНЮ</text:span><text:span text:style-name="T16"> </text:span><text:span text:style-name="T93">ПОДГОТОВКИ</text:span><text:span text:style-name="T16"> </text:span><text:span text:style-name="T93">УЧАЩИХСЯ</text:span><text:span text:style-name="T16"> 5 </text:span><text:span text:style-name="T93">КЛАССА</text:span></text:p>
      <text:p text:style-name="P117"><text:span text:style-name="T98">(</text:span><text:span text:style-name="T91">Приказ</text:span><text:span text:style-name="T18"> </text:span><text:span text:style-name="T91">№</text:span><text:span text:style-name="T18">1089 </text:span><text:span text:style-name="T91">от</text:span><text:span text:style-name="T18"> 05.03.2004</text:span><text:span text:style-name="T91">г</text:span><text:span text:style-name="T18">. </text:span><text:span text:style-name="T91">Минобразования</text:span><text:span text:style-name="T18"> </text:span><text:span text:style-name="T91">России</text:span><text:span text:style-name="T18">)</text:span></text:p>
      <text:p text:style-name="P122"/>
      <text:p text:style-name="P122"><text:span text:style-name="T93">В</text:span><text:span text:style-name="T17"> </text:span><text:span text:style-name="T93">результате</text:span><text:span text:style-name="T17"> </text:span><text:span text:style-name="T93">изучения</text:span><text:span text:style-name="T17"> </text:span><text:span text:style-name="T93">изобразительного</text:span><text:span text:style-name="T15"> </text:span><text:span text:style-name="T93">искусства</text:span><text:span text:style-name="T15"> </text:span><text:span text:style-name="T17"><text:s/></text:span><text:span text:style-name="T93">ученик</text:span><text:span text:style-name="T17"> </text:span><text:span text:style-name="T93">должен</text:span><text:span text:style-name="T17">:</text:span></text:p>
      <text:p text:style-name="P122"><text:span text:style-name="T82">знать</text:span><text:span text:style-name="T3">/</text:span><text:span text:style-name="T82">понимать</text:span></text:p>
      <text:p text:style-name="P122"><text:span text:style-name="T96">• </text:span><text:span text:style-name="T91">отличительные</text:span><text:span text:style-name="T20"> </text:span><text:span text:style-name="T91">признаки</text:span><text:span text:style-name="T20"> </text:span><text:span text:style-name="T18"><text:s/></text:span><text:span text:style-name="T91">видов</text:span><text:span text:style-name="T18"> </text:span><text:span text:style-name="T91">и</text:span><text:span text:style-name="T18"> </text:span><text:span text:style-name="T91">жанров</text:span><text:span text:style-name="T18"> </text:span><text:span text:style-name="T91">изобразительного</text:span><text:span text:style-name="T18"> </text:span><text:span text:style-name="T91">искусства</text:span><text:span text:style-name="T18">;</text:span></text:p>
      <text:p text:style-name="P122"><text:span text:style-name="T96">• </text:span><text:span text:style-name="T91">первоначальные</text:span><text:span text:style-name="T20"> </text:span><text:span text:style-name="T91">сведения</text:span><text:span text:style-name="T20"> </text:span><text:span text:style-name="T91">о</text:span><text:span text:style-name="T20"> </text:span><text:span text:style-name="T91">художественной</text:span><text:span text:style-name="T20"> </text:span><text:span text:style-name="T91">форме</text:span><text:span text:style-name="T20"> </text:span><text:span text:style-name="T91">в</text:span><text:span text:style-name="T20"> </text:span><text:span text:style-name="T91">изобразительном</text:span><text:span text:style-name="T20"> </text:span><text:span text:style-name="T91">искусстве</text:span><text:span text:style-name="T20">, </text:span><text:span text:style-name="T91">о</text:span><text:span text:style-name="T20"> </text:span><text:span text:style-name="T91">художественно</text:span><text:span text:style-name="T20">-</text:span><text:span text:style-name="T91">изобразительных</text:span><text:span text:style-name="T20"> </text:span><text:span text:style-name="T91">средствах</text:span><text:span text:style-name="T20"> </text:span><text:span text:style-name="T18"><text:s/>(</text:span><text:span text:style-name="T91">цвет</text:span><text:span text:style-name="T18">, </text:span><text:span text:style-name="T91">тон</text:span><text:span text:style-name="T18">, </text:span><text:span text:style-name="T91">колорит</text:span><text:span text:style-name="T18">, </text:span><text:span text:style-name="T91">пропорции</text:span><text:span text:style-name="T18">, </text:span><text:span text:style-name="T91">светотень</text:span><text:span text:style-name="T18">, </text:span><text:span text:style-name="T91">перспектива</text:span><text:span text:style-name="T18">, </text:span><text:span text:style-name="T91">пространство</text:span><text:span text:style-name="T18">, </text:span><text:soft-page-break/><text:span text:style-name="T91">объем</text:span><text:span text:style-name="T18">, </text:span><text:span text:style-name="T91">ритм</text:span><text:span text:style-name="T18">, </text:span><text:span text:style-name="T91">композиция</text:span><text:span text:style-name="T18">);</text:span></text:p>
      <text:p text:style-name="P122"><text:span text:style-name="T96">• </text:span><text:span text:style-name="T91">особенности</text:span><text:span text:style-name="T20"> </text:span><text:span text:style-name="T91">симметричной</text:span><text:span text:style-name="T20"> </text:span><text:span text:style-name="T91">и</text:span><text:span text:style-name="T20"> </text:span><text:span text:style-name="T91">асимметричной</text:span><text:span text:style-name="T20"> </text:span><text:span text:style-name="T91">композиции</text:span><text:span text:style-name="T18">;</text:span></text:p>
      <text:p text:style-name="P122"><text:span text:style-name="T96">• </text:span><text:span text:style-name="T91">простейшие</text:span><text:span text:style-name="T20"> </text:span><text:span text:style-name="T91">композиционные</text:span><text:span text:style-name="T20"> </text:span><text:span text:style-name="T91">приемы</text:span><text:span text:style-name="T20"> </text:span><text:span text:style-name="T91">и</text:span><text:span text:style-name="T20"> </text:span><text:span text:style-name="T91">художественные</text:span><text:span text:style-name="T20"> </text:span><text:span text:style-name="T91">средства</text:span><text:span text:style-name="T20">, </text:span><text:span text:style-name="T91">необходимые</text:span><text:span text:style-name="T20"> </text:span><text:span text:style-name="T91">для</text:span><text:span text:style-name="T20"> </text:span><text:span text:style-name="T91">передачи</text:span><text:span text:style-name="T20"> </text:span><text:span text:style-name="T91">движения</text:span><text:span text:style-name="T20"> </text:span><text:span text:style-name="T91">и</text:span><text:span text:style-name="T20"> </text:span><text:span text:style-name="T91">покоя</text:span><text:span text:style-name="T20"> </text:span><text:span text:style-name="T91">в</text:span><text:span text:style-name="T20"> </text:span><text:span text:style-name="T91">сюжетном</text:span><text:span text:style-name="T20"> </text:span><text:span text:style-name="T91">рисунке</text:span><text:span text:style-name="T18">;</text:span></text:p>
      <text:p text:style-name="P122"><text:span text:style-name="T96">• </text:span><text:span text:style-name="T91">простейшие</text:span><text:span text:style-name="T20"> </text:span><text:span text:style-name="T91">закономерности</text:span><text:span text:style-name="T20"> </text:span><text:span text:style-name="T91">линейной</text:span><text:span text:style-name="T20"> </text:span><text:span text:style-name="T91">и</text:span><text:span text:style-name="T20"> </text:span><text:span text:style-name="T91">воздушной</text:span><text:span text:style-name="T20"> </text:span><text:span text:style-name="T91">перспективы</text:span><text:span text:style-name="T20">, </text:span><text:span text:style-name="T91">светотени</text:span><text:span text:style-name="T20">, </text:span><text:span text:style-name="T91">элементы</text:span><text:span text:style-name="T20"> </text:span><text:span text:style-name="T91">цветоведения</text:span><text:span text:style-name="T18">;</text:span></text:p>
      <text:p text:style-name="P122">уметь</text:p>
      <text:p text:style-name="P122"><text:span text:style-name="T96">• </text:span><text:span text:style-name="T91">рисовать</text:span><text:span text:style-name="T20"> </text:span><text:span text:style-name="T91">с</text:span><text:span text:style-name="T20"> </text:span><text:span text:style-name="T91">натуры</text:span><text:span text:style-name="T20">, </text:span><text:span text:style-name="T91">по</text:span><text:span text:style-name="T20"> </text:span><text:span text:style-name="T91">памяти</text:span><text:span text:style-name="T20"> </text:span><text:span text:style-name="T91">и</text:span><text:span text:style-name="T20"> </text:span><text:span text:style-name="T91">по</text:span><text:span text:style-name="T20"> </text:span><text:span text:style-name="T91">представлению</text:span><text:span text:style-name="T20"> </text:span><text:span text:style-name="T91">отдельные</text:span><text:span text:style-name="T20"> </text:span><text:span text:style-name="T91">предметы</text:span><text:span text:style-name="T20"> </text:span><text:span text:style-name="T91">и</text:span><text:span text:style-name="T20"> </text:span><text:span text:style-name="T91">несложные</text:span><text:span text:style-name="T20"> </text:span><text:span text:style-name="T91">натюрморты</text:span><text:span text:style-name="T18">;</text:span></text:p>
      <text:p text:style-name="P122"><text:span text:style-name="T96">• </text:span><text:span text:style-name="T91">анализировать</text:span><text:span text:style-name="T18"> </text:span><text:span text:style-name="T91">содержание</text:span><text:span text:style-name="T18">, </text:span><text:span text:style-name="T91">образный</text:span><text:span text:style-name="T18"> </text:span><text:span text:style-name="T91">язык</text:span><text:span text:style-name="T18"> </text:span><text:span text:style-name="T91">произведений</text:span><text:span text:style-name="T18"> </text:span><text:span text:style-name="T91">разных</text:span><text:span text:style-name="T18"> </text:span><text:span text:style-name="T91">видов</text:span><text:span text:style-name="T18"> </text:span><text:span text:style-name="T91">и</text:span><text:span text:style-name="T18"> </text:span><text:span text:style-name="T91">жанров</text:span><text:span text:style-name="T18"> </text:span><text:span text:style-name="T91">изобразительного</text:span><text:span text:style-name="T18"> </text:span><text:span text:style-name="T91">искусства</text:span><text:span text:style-name="T18"> </text:span><text:span text:style-name="T91">и</text:span><text:span text:style-name="T18"> </text:span><text:span text:style-name="T91">определять</text:span><text:span text:style-name="T18"> </text:span><text:span text:style-name="T91">средства</text:span><text:span text:style-name="T18"> </text:span><text:span text:style-name="T91">художественной</text:span><text:span text:style-name="T18"> </text:span><text:span text:style-name="T91">выразительности</text:span><text:span text:style-name="T18"> (</text:span><text:span text:style-name="T91">линия</text:span><text:span text:style-name="T18">, </text:span><text:span text:style-name="T91">цвет</text:span><text:span text:style-name="T18">, </text:span><text:span text:style-name="T91">тон</text:span><text:span text:style-name="T18">, </text:span><text:span text:style-name="T91">объем</text:span><text:span text:style-name="T18">, </text:span><text:span text:style-name="T91">светотень</text:span><text:span text:style-name="T18">, </text:span><text:span text:style-name="T91">перспектива</text:span><text:span text:style-name="T18">, </text:span><text:span text:style-name="T91">композиция</text:span><text:span text:style-name="T18">);</text:span></text:p>
      <text:p text:style-name="P122"><text:span text:style-name="T96">• </text:span><text:span text:style-name="T91">сравнивать</text:span><text:span text:style-name="T20"> </text:span><text:span text:style-name="T91">свой</text:span><text:span text:style-name="T20"> </text:span><text:span text:style-name="T91">графический</text:span><text:span text:style-name="T20"> </text:span><text:span text:style-name="T91">или</text:span><text:span text:style-name="T20"> </text:span><text:span text:style-name="T91">живописный</text:span><text:span text:style-name="T20"> </text:span><text:span text:style-name="T91">рисунок</text:span><text:span text:style-name="T20"> </text:span><text:span text:style-name="T91">с</text:span><text:span text:style-name="T20"> </text:span><text:span text:style-name="T91">натурой</text:span><text:span text:style-name="T20">. </text:span><text:span text:style-name="T91">Исправлять</text:span><text:span text:style-name="T20"> </text:span><text:span text:style-name="T91">замеченные</text:span><text:span text:style-name="T20"> </text:span><text:span text:style-name="T91">ошибки</text:span><text:span text:style-name="T18">;</text:span></text:p>
      <text:list xml:id="list38436618" text:continue-numbering="true" text:style-name="RTF_5f_Num_20_2">
        <text:list-item>
          <text:p text:style-name="P196"><text:span text:style-name="T90">соблюдать последовательности графического</text:span><text:span text:style-name="T20"> </text:span><text:span text:style-name="T90">или</text:span><text:span text:style-name="T20"> </text:span><text:span text:style-name="T90">живописного</text:span><text:span text:style-name="T20"> </text:span><text:span text:style-name="T90">изображения</text:span></text:p>
        </text:list-item>
      </text:list>
      <text:p text:style-name="P122"><text:span text:style-name="T82">использовать</text:span><text:span text:style-name="T3"> </text:span><text:span text:style-name="T82">приобретенные</text:span><text:span text:style-name="T3"> </text:span><text:span text:style-name="T82">знания</text:span><text:span text:style-name="T3"> </text:span><text:span text:style-name="T82">и</text:span><text:span text:style-name="T3"> </text:span><text:span text:style-name="T82">умения</text:span><text:span text:style-name="T3"> </text:span><text:span text:style-name="T82">в</text:span><text:span text:style-name="T3"> </text:span><text:span text:style-name="T82">практической</text:span><text:span text:style-name="T3"> </text:span><text:span text:style-name="T82">деятельности</text:span><text:span text:style-name="T3"> </text:span><text:span text:style-name="T82">и</text:span><text:span text:style-name="T3"> </text:span><text:span text:style-name="T82">повседневной</text:span><text:span text:style-name="T3"> </text:span><text:span text:style-name="T82">жизни</text:span><text:span text:style-name="T3"> </text:span><text:span text:style-name="T82">для</text:span><text:span text:style-name="T4">:</text:span></text:p>
      <text:p text:style-name="P122"><text:span text:style-name="T96">• </text:span><text:span text:style-name="T91">восприятия</text:span><text:span text:style-name="T18"> </text:span><text:span text:style-name="T91">и</text:span><text:span text:style-name="T18"> </text:span><text:span text:style-name="T91">оценки</text:span><text:span text:style-name="T18"> </text:span><text:span text:style-name="T91">произведений</text:span><text:span text:style-name="T18"> </text:span><text:span text:style-name="T91">искусства</text:span><text:span text:style-name="T18">;</text:span></text:p>
      <text:p text:style-name="P122"><text:span text:style-name="T96">• </text:span><text:span text:style-name="T91">самостоятельной</text:span><text:span text:style-name="T18"> </text:span><text:span text:style-name="T91">творческой</text:span><text:span text:style-name="T18"> </text:span><text:span text:style-name="T91">деятельности</text:span><text:span text:style-name="T18"> </text:span><text:span text:style-name="T91">в</text:span><text:span text:style-name="T18"> </text:span><text:span text:style-name="T91">рисунке</text:span><text:span text:style-name="T18"> </text:span><text:span text:style-name="T91">и</text:span><text:span text:style-name="T18"> </text:span><text:span text:style-name="T91">живописи</text:span><text:span text:style-name="T18"> (</text:span><text:span text:style-name="T91">с</text:span><text:span text:style-name="T18"> </text:span><text:span text:style-name="T91">натуры</text:span><text:span text:style-name="T18">, </text:span><text:span text:style-name="T91">по</text:span><text:span text:style-name="T18"> </text:span><text:span text:style-name="T91">памяти</text:span><text:span text:style-name="T18">, </text:span><text:span text:style-name="T91">воображению</text:span><text:span text:style-name="T18">), </text:span><text:span text:style-name="T91">в</text:span><text:span text:style-name="T18"> </text:span><text:span text:style-name="T91">иллюстрациях</text:span><text:span text:style-name="T18"> </text:span><text:span text:style-name="T91">к</text:span><text:span text:style-name="T18"> </text:span><text:span text:style-name="T91">произведениям</text:span><text:span text:style-name="T18"> </text:span><text:span text:style-name="T91">литературы</text:span><text:span text:style-name="T18"> </text:span><text:span text:style-name="T91">и</text:span><text:span text:style-name="T18"> </text:span><text:span text:style-name="T91">музыки</text:span><text:span text:style-name="T18">, </text:span><text:span text:style-name="T91">декоративных</text:span><text:span text:style-name="T18"> </text:span><text:span text:style-name="T91">и</text:span><text:span text:style-name="T18"> </text:span><text:span text:style-name="T91">художественно</text:span><text:span text:style-name="T18">-</text:span><text:span text:style-name="T91">конструктивных</text:span><text:span text:style-name="T18"> </text:span><text:span text:style-name="T91">работах</text:span><text:span text:style-name="T18"> (</text:span><text:span text:style-name="T91">дизайн</text:span><text:span text:style-name="T18"> </text:span><text:span text:style-name="T91">предмета</text:span><text:span text:style-name="T18">, </text:span><text:span text:style-name="T91">костюма</text:span><text:span text:style-name="T18">, </text:span><text:span text:style-name="T91">интерьера</text:span><text:span text:style-name="T18">).</text:span></text:p>
      <text:p text:style-name="P122"/>
      <text:p text:style-name="P123"/>
      <text:p text:style-name="P121"><text:s text:c="5"/>Т<text:span text:style-name="T29">ребования к уровню подготовки учащихся 5 класса <text:s text:c="49"/></text:span></text:p>
      <text:p text:style-name="P118"><text:span text:style-name="T100"><text:s text:c="5"/></text:span><text:span text:style-name="T94">в аспекте содержания программы <text:s text:c="16"/></text:span></text:p>
      <text:p text:style-name="P118"><text:span text:style-name="T100"><text:s text:c="7"/></text:span><text:span text:style-name="T94">национально-регионального компонента</text:span></text:p>
      <text:p text:style-name="P118"><text:span text:style-name="T100">(</text:span><text:span text:style-name="T94">МОиН РА </text:span><text:span text:style-name="T21">«</text:span><text:span text:style-name="T94">Национально-региональный компонент </text:span></text:p>
      <text:p text:style-name="P118"><text:span text:style-name="T94">государственного стандарта общего образования</text:span><text:span text:style-name="T21">» </text:span><text:span text:style-name="T94">Майкоп, 2006 год)</text:span></text:p>
      <text:p text:style-name="P120"/>
      <text:p text:style-name="P122">В результате изучения декоративно-прикладного и изобразительного искусства Адыгеи, Кубани и республик Северного Кавказа учащиеся должны </text:p>
      <text:p text:style-name="P122">знать/понимать</text:p>
      <text:p text:style-name="P122"><text:span text:style-name="T97">- </text:span><text:span text:style-name="T90">общие художественные приемы устного и изобразительного фольклора на примерах народных промыслов Адыгеи и Кубани;</text:span></text:p>
      <text:p text:style-name="P122"><text:span text:style-name="T97">- </text:span><text:span text:style-name="T90">памятники народной архитектуры и примеры народного искусства родного края;</text:span></text:p>
      <text:p text:style-name="P122"><text:span text:style-name="T97">- </text:span><text:span text:style-name="T90">известных художников Адыгеи и других республик Северного Кавказа;</text:span></text:p>
      <text:p text:style-name="P122"><text:span text:style-name="T97">- </text:span><text:span text:style-name="T90">значение регионального прикладного и изобразительного искусства в развитии художественной культуры родного края.</text:span></text:p>
      <text:p text:style-name="P122">уметь</text:p>
      <text:p text:style-name="P122"><text:span text:style-name="T97">- </text:span><text:span text:style-name="T90">применять художественно-выразительные средства регионального декоративного искусства в различны оформительских работах, гармонично сочетать мотивы орнамента народов Кавказа с формой украшаемого предмета;</text:span></text:p>
      <text:p text:style-name="P122"><text:span text:style-name="T97">- </text:span><text:span text:style-name="T90">определять по характерным признакам принадлежность произведений прикладного искусства к конкретному этносу (адыгскому, кубанскому и др.).</text:span></text:p>
      <text:p text:style-name="P122"><text:span text:style-name="T81">Использовать приобретенные знания и умения в практической деятельности и повседневной жизни для</text:span><text:span text:style-name="T83">:</text:span></text:p>
      <text:p text:style-name="P122"><text:span text:style-name="T97">- </text:span><text:span text:style-name="T90">полноценного художественного восприятия и эстетической оценки произведений изобразительного и прикладного искусства художников Адыгеи, Кубани и республик Северного Кавказа;</text:span></text:p>
      <text:p text:style-name="P122"><text:span text:style-name="T97">- </text:span><text:span text:style-name="T90">самостоятельной индивидуальной и коллективной творческой деятельности в оформительских. Декоративных и художественно-конструктивных работах в стиле традиций регионального искусства (оформлении плаката, афиши, диплома, художественном проектировании костюма, интерьера, упаковки).</text:span></text:p>
      <text:p text:style-name="P122"/>
      <text:p text:style-name="P122"><text:soft-page-break/><text:span text:style-name="T82">СОДЕРЖАНИЕ</text:span><text:span text:style-name="T4"> </text:span><text:span text:style-name="T82">ПРОГРАММЫ</text:span></text:p>
      <text:p text:style-name="P122"><text:span text:style-name="T101">(34</text:span><text:span text:style-name="T82">ч</text:span><text:span text:style-name="T5">)</text:span></text:p>
      <text:p text:style-name="P122"/>
      <text:p text:style-name="P122"><text:span text:style-name="T93">Изобразительное</text:span><text:span text:style-name="T15"> </text:span><text:span text:style-name="T93">искусство</text:span><text:span text:style-name="T15">, </text:span><text:span text:style-name="T93">его</text:span><text:span text:style-name="T15"> </text:span><text:span text:style-name="T93">виды</text:span><text:span text:style-name="T15"> </text:span><text:span text:style-name="T93">и</text:span><text:span text:style-name="T15"> </text:span><text:span text:style-name="T93">жанры</text:span><text:span text:style-name="T15"> </text:span><text:span text:style-name="T18">(15 </text:span><text:span text:style-name="T91">часов</text:span><text:span text:style-name="T18">)</text:span><text:span text:style-name="T15">. </text:span><text:span text:style-name="T91">Изобразительное</text:span><text:span text:style-name="T18"> </text:span><text:span text:style-name="T91">искусство</text:span><text:span text:style-name="T18"> </text:span><text:span text:style-name="T91">как</text:span><text:span text:style-name="T18"> </text:span><text:span text:style-name="T91">способ</text:span><text:span text:style-name="T18"> </text:span><text:span text:style-name="T91">познания</text:span><text:span text:style-name="T18">, </text:span><text:span text:style-name="T91">общения</text:span><text:span text:style-name="T18"> </text:span><text:span text:style-name="T91">и</text:span><text:span text:style-name="T18"> </text:span><text:span text:style-name="T91">эмоционально</text:span><text:span text:style-name="T18">-</text:span><text:span text:style-name="T91">образного</text:span><text:span text:style-name="T18"> </text:span><text:span text:style-name="T91">отражения</text:span><text:span text:style-name="T18"> </text:span><text:span text:style-name="T91">окружающего</text:span><text:span text:style-name="T18"> </text:span><text:span text:style-name="T91">мира</text:span><text:span text:style-name="T18">, </text:span><text:span text:style-name="T91">мыслей</text:span><text:span text:style-name="T18"> </text:span><text:span text:style-name="T91">и</text:span><text:span text:style-name="T18"> </text:span><text:span text:style-name="T91">чувств</text:span><text:span text:style-name="T18"> </text:span><text:span text:style-name="T91">человека</text:span><text:span text:style-name="T18">. </text:span><text:span text:style-name="T84">Искусство</text:span><text:span text:style-name="T8"> </text:span><text:span text:style-name="T84">как</text:span><text:span text:style-name="T8"> </text:span><text:span text:style-name="T84">эмоциональный</text:span><text:span text:style-name="T8"> </text:span><text:span text:style-name="T84">опыт</text:span><text:span text:style-name="T8"> </text:span><text:span text:style-name="T84">человечества</text:span><text:span text:style-name="T8">. </text:span><text:span text:style-name="T91">Роль</text:span><text:span text:style-name="T18"> </text:span><text:span text:style-name="T91">изобразительного</text:span><text:span text:style-name="T18"> </text:span><text:span text:style-name="T91">искусства</text:span><text:span text:style-name="T18">, </text:span><text:span text:style-name="T91">архитектуры</text:span><text:span text:style-name="T18">, </text:span><text:span text:style-name="T91">декоративно</text:span><text:span text:style-name="T18">-</text:span><text:span text:style-name="T91">прикладного</text:span><text:span text:style-name="T18"> </text:span><text:span text:style-name="T91">искусства</text:span><text:span text:style-name="T18"> </text:span><text:span text:style-name="T91">и</text:span><text:span text:style-name="T18"> </text:span><text:span text:style-name="T91">дизайна</text:span><text:span text:style-name="T18"> </text:span><text:span text:style-name="T91">в</text:span><text:span text:style-name="T18"> </text:span><text:span text:style-name="T91">жизни</text:span><text:span text:style-name="T18"> </text:span><text:span text:style-name="T91">человека</text:span><text:span text:style-name="T18"> </text:span><text:span text:style-name="T91">и</text:span><text:span text:style-name="T18"> </text:span><text:span text:style-name="T91">общества</text:span><text:span text:style-name="T18">.</text:span></text:p>
      <text:p text:style-name="P122"><text:span text:style-name="T91">Виды</text:span><text:span text:style-name="T18"> </text:span><text:span text:style-name="T91">живописи</text:span><text:span text:style-name="T18"> (</text:span><text:span text:style-name="T91">станковая</text:span><text:span text:style-name="T18">, </text:span><text:span text:style-name="T91">монументальная</text:span><text:span text:style-name="T18">, </text:span><text:span text:style-name="T91">декоративная</text:span><text:span text:style-name="T18">), </text:span><text:span text:style-name="T91">графики</text:span><text:span text:style-name="T18"> (</text:span><text:span text:style-name="T91">станковая</text:span><text:span text:style-name="T18">, </text:span><text:span text:style-name="T91">книжная</text:span><text:span text:style-name="T18">, </text:span><text:span text:style-name="T91">плакатная</text:span><text:span text:style-name="T18">, </text:span><text:span text:style-name="T91">промышленная</text:span><text:span text:style-name="T18">), </text:span><text:span text:style-name="T91">скульптуры</text:span><text:span text:style-name="T18"> (</text:span><text:span text:style-name="T91">станковая</text:span><text:span text:style-name="T18">, </text:span><text:span text:style-name="T91">монументальная</text:span><text:span text:style-name="T18">, </text:span><text:span text:style-name="T91">декоративная</text:span><text:span text:style-name="T18">, </text:span><text:span text:style-name="T91">садово</text:span><text:span text:style-name="T18">-</text:span><text:span text:style-name="T91">парковая</text:span><text:span text:style-name="T18">), </text:span><text:span text:style-name="T91">декоративно</text:span><text:span text:style-name="T18">-</text:span><text:span text:style-name="T91">прикладного</text:span><text:span text:style-name="T18"> </text:span><text:span text:style-name="T91">и</text:span><text:span text:style-name="T18"> </text:span><text:span text:style-name="T91">народного</text:span><text:span text:style-name="T18"> </text:span><text:span text:style-name="T91">искусства</text:span><text:span text:style-name="T18">, </text:span><text:span text:style-name="T91">дизайна</text:span><text:span text:style-name="T18"> </text:span><text:span text:style-name="T91">и</text:span><text:span text:style-name="T18"> </text:span><text:span text:style-name="T91">архитектуры</text:span><text:span text:style-name="T18">.</text:span></text:p>
      <text:p text:style-name="P122"><text:span text:style-name="T91">Жанры</text:span><text:span text:style-name="T18"> </text:span><text:span text:style-name="T91">изобразительного</text:span><text:span text:style-name="T18"> </text:span><text:span text:style-name="T91">искусства</text:span><text:span text:style-name="T18"> </text:span><text:span text:style-name="T91">и</text:span><text:span text:style-name="T18"> </text:span><text:span text:style-name="T91">их</text:span><text:span text:style-name="T18"> </text:span><text:span text:style-name="T91">развитие</text:span><text:span text:style-name="T18"> </text:span><text:span text:style-name="T91">в</text:span><text:span text:style-name="T18"> </text:span><text:span text:style-name="T91">культуре</text:span><text:span text:style-name="T18">. </text:span><text:span text:style-name="T91">Особенности</text:span><text:span text:style-name="T18"> </text:span><text:span text:style-name="T91">натюрморта</text:span><text:span text:style-name="T18">, </text:span><text:span text:style-name="T91">пейзажа</text:span><text:span text:style-name="T18">, </text:span><text:span text:style-name="T91">портрета</text:span><text:span text:style-name="T18">, </text:span><text:span text:style-name="T91">бытового</text:span><text:span text:style-name="T18">, </text:span><text:span text:style-name="T91">исторического</text:span><text:span text:style-name="T18">, </text:span><text:span text:style-name="T91">батального</text:span><text:span text:style-name="T18">, </text:span><text:span text:style-name="T91">анималистического</text:span><text:span text:style-name="T18"> </text:span><text:span text:style-name="T91">жанров</text:span><text:span text:style-name="T18">. </text:span><text:span text:style-name="T91">Произведения</text:span><text:span text:style-name="T18"> </text:span><text:span text:style-name="T91">выдающихся</text:span><text:span text:style-name="T18"> </text:span><text:span text:style-name="T91">художников</text:span><text:span text:style-name="T18"> (</text:span><text:span text:style-name="T91">И</text:span><text:span text:style-name="T18">.</text:span><text:span text:style-name="T91">Е</text:span><text:span text:style-name="T18">. </text:span><text:span text:style-name="T91">Репин</text:span><text:span text:style-name="T18">, </text:span><text:span text:style-name="T91">В</text:span><text:span text:style-name="T18">.</text:span><text:span text:style-name="T91">И</text:span><text:span text:style-name="T18">. </text:span><text:span text:style-name="T91">Суриков</text:span><text:span text:style-name="T18">, </text:span><text:span text:style-name="T91">И</text:span><text:span text:style-name="T18">.</text:span><text:span text:style-name="T91">И</text:span><text:span text:style-name="T18">. </text:span><text:span text:style-name="T91">Шишкин</text:span><text:span text:style-name="T18">, </text:span><text:span text:style-name="T91">И</text:span><text:span text:style-name="T18">.</text:span><text:span text:style-name="T91">И</text:span><text:span text:style-name="T18">. </text:span><text:span text:style-name="T91">Левитан</text:span><text:span text:style-name="T18">, </text:span><text:span text:style-name="T91">В</text:span><text:span text:style-name="T18">.</text:span><text:span text:style-name="T91">М</text:span><text:span text:style-name="T18">. </text:span><text:span text:style-name="T91">Васнецов</text:span><text:span text:style-name="T18">, </text:span><text:span text:style-name="T91">М</text:span><text:span text:style-name="T18">.</text:span><text:span text:style-name="T91">А</text:span><text:span text:style-name="T18">. </text:span><text:span text:style-name="T91">Врубель</text:span><text:span text:style-name="T18">, </text:span><text:span text:style-name="T91">Б</text:span><text:span text:style-name="T18">.</text:span><text:span text:style-name="T91">М</text:span><text:span text:style-name="T18">. </text:span><text:span text:style-name="T91">Кустодиев</text:span><text:span text:style-name="T18">, </text:span><text:span text:style-name="T91">В</text:span><text:span text:style-name="T18">.</text:span><text:span text:style-name="T91">А</text:span><text:span text:style-name="T18">. </text:span><text:span text:style-name="T91">Серов</text:span><text:span text:style-name="T18">).</text:span></text:p>
      <text:p text:style-name="P122"><text:span text:style-name="T82">Опыт</text:span><text:span text:style-name="T6"> </text:span><text:span text:style-name="T82">творческой</text:span><text:span text:style-name="T6"> </text:span><text:span text:style-name="T82">деятельности</text:span><text:span text:style-name="T6">. </text:span></text:p>
      <text:list xml:id="list38444438" text:continue-numbering="true" text:style-name="RTF_5f_Num_20_2">
        <text:list-item>
          <text:p text:style-name="P196"><text:span text:style-name="T84">Изображение</text:span><text:span text:style-name="T9"> </text:span><text:span text:style-name="T84">с</text:span><text:span text:style-name="T9"> </text:span><text:span text:style-name="T84">натуры</text:span><text:span text:style-name="T9"> </text:span><text:span text:style-name="T84">и</text:span><text:span text:style-name="T9"> </text:span><text:span text:style-name="T84">по</text:span><text:span text:style-name="T9"> </text:span><text:span text:style-name="T84">памяти</text:span><text:span text:style-name="T9"> </text:span><text:span text:style-name="T84">отдельных</text:span><text:span text:style-name="T9"> </text:span><text:span text:style-name="T84">предметов</text:span><text:span text:style-name="T9">, </text:span><text:span text:style-name="T84">растений</text:span><text:span text:style-name="T9">, </text:span><text:span text:style-name="T84">животных</text:span><text:span text:style-name="T9">, </text:span><text:span text:style-name="T84">птиц</text:span><text:span text:style-name="T9">, </text:span><text:span text:style-name="T84">человека</text:span><text:span text:style-name="T9">, </text:span><text:span text:style-name="T84">пейзажа</text:span><text:span text:style-name="T9">, </text:span><text:span text:style-name="T84">натюрморта</text:span><text:span text:style-name="T9">, </text:span><text:span text:style-name="T84">интерьера</text:span><text:span text:style-name="T9">, </text:span><text:span text:style-name="T84">архитектурных</text:span><text:span text:style-name="T9"> </text:span><text:span text:style-name="T84">сооружений</text:span><text:span text:style-name="T9">. </text:span><text:span text:style-name="T84">Выполнение</text:span><text:span text:style-name="T9"> </text:span><text:span text:style-name="T84">набросков</text:span><text:span text:style-name="T9">, </text:span><text:span text:style-name="T84">эскизов</text:span><text:span text:style-name="T9">, </text:span><text:span text:style-name="T84">учебных</text:span><text:span text:style-name="T9"> </text:span><text:span text:style-name="T84">и</text:span><text:span text:style-name="T9"> </text:span><text:span text:style-name="T84">творческих</text:span><text:span text:style-name="T9"> </text:span><text:span text:style-name="T84">работ</text:span><text:span text:style-name="T9"> </text:span><text:span text:style-name="T84">с</text:span><text:span text:style-name="T9"> </text:span><text:span text:style-name="T84">натуры</text:span><text:span text:style-name="T9">, </text:span><text:span text:style-name="T84">по</text:span><text:span text:style-name="T9"> </text:span><text:span text:style-name="T84">памяти</text:span><text:span text:style-name="T9"> </text:span><text:span text:style-name="T84">и</text:span><text:span text:style-name="T9"> </text:span><text:span text:style-name="T84">воображению</text:span><text:span text:style-name="T9"> </text:span><text:span text:style-name="T84">в</text:span><text:span text:style-name="T9"> </text:span><text:span text:style-name="T84">разных</text:span><text:span text:style-name="T9"> </text:span><text:span text:style-name="T84">художественных</text:span><text:span text:style-name="T9"> </text:span><text:span text:style-name="T84">техниках</text:span><text:span text:style-name="T9">.</text:span></text:p>
        </text:list-item>
        <text:list-item>
          <text:p text:style-name="P196"><text:span text:style-name="T84">Выполнение</text:span><text:span text:style-name="T9"> </text:span><text:span text:style-name="T84">учебных</text:span><text:span text:style-name="T9"> </text:span><text:span text:style-name="T84">и</text:span><text:span text:style-name="T9"> </text:span><text:span text:style-name="T84">творческих</text:span><text:span text:style-name="T9"> </text:span><text:span text:style-name="T84">работ</text:span><text:span text:style-name="T9"> </text:span><text:span text:style-name="T84">в</text:span><text:span text:style-name="T9"> </text:span><text:span text:style-name="T84">различных</text:span><text:span text:style-name="T9"> </text:span><text:span text:style-name="T84">видах</text:span><text:span text:style-name="T9"> </text:span><text:span text:style-name="T84">и</text:span><text:span text:style-name="T9"> </text:span><text:span text:style-name="T84">жанрах</text:span><text:span text:style-name="T9"> </text:span><text:span text:style-name="T84">изобразительного</text:span><text:span text:style-name="T9"> </text:span><text:span text:style-name="T84">искусства</text:span><text:span text:style-name="T9">: </text:span><text:span text:style-name="T84">натюрморта</text:span><text:span text:style-name="T9">, </text:span><text:span text:style-name="T84">пейзажа</text:span><text:span text:style-name="T9">, </text:span><text:span text:style-name="T84">портрета</text:span><text:span text:style-name="T9">, </text:span><text:span text:style-name="T84">бытового</text:span><text:span text:style-name="T9"> </text:span><text:span text:style-name="T84">и</text:span><text:span text:style-name="T9"> </text:span><text:span text:style-name="T84">исторического</text:span><text:span text:style-name="T9"> </text:span><text:span text:style-name="T84">жанров</text:span><text:span text:style-name="T9">.</text:span></text:p>
        </text:list-item>
        <text:list-item>
          <text:p text:style-name="P196"><text:span text:style-name="T84">Изготовление</text:span><text:span text:style-name="T9"> </text:span><text:span text:style-name="T84">изделий</text:span><text:span text:style-name="T9"> </text:span><text:span text:style-name="T84">по</text:span><text:span text:style-name="T9"> </text:span><text:span text:style-name="T84">мотивам</text:span><text:span text:style-name="T9"> </text:span><text:span text:style-name="T84">художественных</text:span><text:span text:style-name="T9"> </text:span><text:span text:style-name="T84">промыслов</text:span><text:span text:style-name="T9">. </text:span></text:p>
        </text:list-item>
        <text:list-item>
          <text:p text:style-name="P196"><text:span text:style-name="T84">Использование</text:span><text:span text:style-name="T9"> </text:span><text:span text:style-name="T84">красок</text:span><text:span text:style-name="T9"> (</text:span><text:span text:style-name="T84">гуашь</text:span><text:span text:style-name="T9">, </text:span><text:span text:style-name="T84">акварель</text:span><text:span text:style-name="T9">), </text:span><text:span text:style-name="T84">графических</text:span><text:span text:style-name="T9"> </text:span><text:span text:style-name="T84">материалов</text:span><text:span text:style-name="T9"> (</text:span><text:span text:style-name="T84">карандаш</text:span><text:span text:style-name="T9">, </text:span><text:span text:style-name="T84">фломастер</text:span><text:span text:style-name="T9">, </text:span><text:span text:style-name="T84">мелки</text:span><text:span text:style-name="T9">, <text:s/></text:span><text:span text:style-name="T84">пастель</text:span><text:span text:style-name="T9">, </text:span><text:span text:style-name="T84">уголь</text:span><text:span text:style-name="T9">, </text:span><text:span text:style-name="T84">тушь</text:span><text:span text:style-name="T9"> </text:span><text:span text:style-name="T84">и</text:span><text:span text:style-name="T9"> </text:span><text:span text:style-name="T84">дрколлажных</text:span><text:span text:style-name="T9"> </text:span><text:span text:style-name="T84">техник</text:span><text:span text:style-name="T9">, </text:span><text:span text:style-name="T84">бумажной</text:span><text:span text:style-name="T9"> </text:span><text:span text:style-name="T84">пластики</text:span><text:span text:style-name="T9"> </text:span><text:span text:style-name="T84">и</text:span><text:span text:style-name="T9"> </text:span><text:span text:style-name="T84">других</text:span><text:span text:style-name="T9"> <text:s text:c="3"/></text:span><text:span text:style-name="T84">доступных</text:span><text:span text:style-name="T9"> </text:span><text:span text:style-name="T84">художественных</text:span><text:span text:style-name="T9"> </text:span><text:span text:style-name="T84">материалов</text:span><text:span text:style-name="T9">. </text:span></text:p>
        </text:list-item>
      </text:list>
      <text:p text:style-name="P122"><text:span text:style-name="T93">Язык</text:span><text:span text:style-name="T15"> </text:span><text:span text:style-name="T93">изобразительного</text:span><text:span text:style-name="T15"> </text:span><text:span text:style-name="T93">искусства</text:span><text:span text:style-name="T15"> </text:span><text:span text:style-name="T93">и</text:span><text:span text:style-name="T15"> </text:span><text:span text:style-name="T93">художественный</text:span><text:span text:style-name="T15"> </text:span><text:span text:style-name="T93">образ</text:span><text:span text:style-name="T15"> </text:span><text:span text:style-name="T18">(11 </text:span><text:span text:style-name="T91">часов</text:span><text:span text:style-name="T18">)</text:span><text:span text:style-name="T15">. </text:span><text:span text:style-name="T91">Художественный</text:span><text:span text:style-name="T18"> </text:span><text:span text:style-name="T91">образ</text:span><text:span text:style-name="T18"> </text:span><text:span text:style-name="T91">и</text:span></text:p>
      <text:p text:style-name="P122"><text:span text:style-name="T91">художественно</text:span><text:span text:style-name="T18">-</text:span><text:span text:style-name="T91">выразительные</text:span><text:span text:style-name="T18"> </text:span><text:span text:style-name="T91">средства</text:span><text:span text:style-name="T18"> </text:span><text:span text:style-name="T91">живописи</text:span><text:span text:style-name="T18">, </text:span><text:span text:style-name="T91">графики</text:span><text:span text:style-name="T18">, </text:span><text:span text:style-name="T91">скульптуры</text:span><text:span text:style-name="T18">, </text:span><text:span text:style-name="T91">декоративно</text:span><text:span text:style-name="T18">-</text:span><text:span text:style-name="T91">прикладного</text:span><text:span text:style-name="T18"> </text:span><text:span text:style-name="T91">искусства</text:span><text:span text:style-name="T18">. </text:span><text:span text:style-name="T91">Композиция</text:span><text:span text:style-name="T18"> (</text:span><text:span text:style-name="T91">ритм</text:span><text:span text:style-name="T18">, </text:span><text:span text:style-name="T91">пространство</text:span><text:span text:style-name="T18">, </text:span><text:span text:style-name="T91">статика</text:span><text:span text:style-name="T18"> </text:span><text:span text:style-name="T91">и</text:span><text:span text:style-name="T18"> </text:span><text:span text:style-name="T91">динамика</text:span><text:span text:style-name="T18">, </text:span><text:span text:style-name="T91">симметрия</text:span><text:span text:style-name="T18"> </text:span><text:span text:style-name="T91">и</text:span><text:span text:style-name="T18"> </text:span><text:span text:style-name="T91">асимметрия</text:span><text:span text:style-name="T18">). </text:span><text:span text:style-name="T84">Линейная</text:span><text:span text:style-name="T8"> </text:span><text:span text:style-name="T84">и</text:span><text:span text:style-name="T8"> </text:span><text:span text:style-name="T84">воздушная</text:span><text:span text:style-name="T8"> </text:span><text:span text:style-name="T84">перспектива</text:span><text:span text:style-name="T8">. </text:span><text:span text:style-name="T84">Пропорции</text:span><text:span text:style-name="T8"> </text:span><text:span text:style-name="T84">и</text:span><text:span text:style-name="T8"> </text:span><text:span text:style-name="T84">пропорциональные</text:span><text:span text:style-name="T8"> </text:span><text:span text:style-name="T84">отношения</text:span><text:span text:style-name="T8">. </text:span><text:span text:style-name="T84">Линия</text:span><text:span text:style-name="T8">, </text:span><text:span text:style-name="T84">штрих</text:span><text:span text:style-name="T8">, </text:span><text:span text:style-name="T84">пятно</text:span><text:span text:style-name="T8">. </text:span><text:span text:style-name="T84">Тон</text:span><text:span text:style-name="T8"> </text:span><text:span text:style-name="T84">и</text:span><text:span text:style-name="T8"> </text:span><text:span text:style-name="T84">тональные</text:span><text:span text:style-name="T8"> </text:span><text:span text:style-name="T84">отношения</text:span><text:span text:style-name="T8">. </text:span><text:span text:style-name="T84">Колорит</text:span><text:span text:style-name="T8">. </text:span><text:span text:style-name="T84">Цвет</text:span><text:span text:style-name="T8"> </text:span><text:span text:style-name="T84">и</text:span><text:span text:style-name="T8"> </text:span><text:span text:style-name="T84">цветовой</text:span><text:span text:style-name="T8"> </text:span><text:span text:style-name="T84">контраст</text:span><text:span text:style-name="T8">, </text:span><text:span text:style-name="T84">характер</text:span><text:span text:style-name="T8"> </text:span><text:span text:style-name="T84">мазка</text:span><text:span text:style-name="T8">. </text:span><text:span text:style-name="T84">Объем</text:span><text:span text:style-name="T8">. </text:span><text:span text:style-name="T84">Фактура</text:span><text:span text:style-name="T8">. </text:span><text:span text:style-name="T84">Формат</text:span><text:span text:style-name="T8">.</text:span></text:p>
      <text:p text:style-name="P122"><text:span text:style-name="T91">Древние</text:span><text:span text:style-name="T18"> </text:span><text:span text:style-name="T91">корни</text:span><text:span text:style-name="T18"> </text:span><text:span text:style-name="T91">народного</text:span><text:span text:style-name="T18"> </text:span><text:span text:style-name="T91">искусства</text:span><text:span text:style-name="T18">, </text:span><text:span text:style-name="T91">специфика</text:span><text:span text:style-name="T18"> </text:span><text:span text:style-name="T91">образно</text:span><text:span text:style-name="T18">-</text:span><text:span text:style-name="T91">символического</text:span><text:span text:style-name="T18"> </text:span><text:span text:style-name="T91">языка</text:span><text:span text:style-name="T18"> </text:span><text:span text:style-name="T91">в</text:span><text:span text:style-name="T18"> </text:span><text:span text:style-name="T91">произведениях</text:span></text:p>
      <text:p text:style-name="P122"><text:span text:style-name="T91">декоративно</text:span><text:span text:style-name="T18">-</text:span><text:span text:style-name="T91">прикладного</text:span><text:span text:style-name="T18"> </text:span><text:span text:style-name="T91">искусства</text:span><text:span text:style-name="T18">. </text:span><text:span text:style-name="T91">Связь</text:span><text:span text:style-name="T18"> </text:span><text:span text:style-name="T91">времен</text:span><text:span text:style-name="T18"> </text:span><text:span text:style-name="T91">в</text:span><text:span text:style-name="T18"> </text:span><text:span text:style-name="T91">народном</text:span><text:span text:style-name="T18"> </text:span><text:span text:style-name="T91">искусстве</text:span><text:span text:style-name="T18">. </text:span><text:span text:style-name="T91">Древние</text:span><text:span text:style-name="T18"> </text:span><text:span text:style-name="T91">образы</text:span><text:span text:style-name="T18"> </text:span><text:span text:style-name="T91">в</text:span><text:span text:style-name="T18"> </text:span><text:span text:style-name="T91">произведениях</text:span><text:span text:style-name="T18"> </text:span><text:span text:style-name="T91">современного</text:span><text:span text:style-name="T18"> </text:span><text:span text:style-name="T91">декоративно</text:span><text:span text:style-name="T18">-</text:span><text:span text:style-name="T91">прикладного</text:span><text:span text:style-name="T18"> </text:span><text:span text:style-name="T91">искусства</text:span><text:span text:style-name="T18">. </text:span><text:span text:style-name="T91">Истоки</text:span><text:span text:style-name="T18"> </text:span><text:span text:style-name="T91">и</text:span><text:span text:style-name="T18"> </text:span><text:span text:style-name="T91">современное</text:span><text:span text:style-name="T18"> </text:span><text:span text:style-name="T91">развитие</text:span><text:span text:style-name="T18"> </text:span><text:span text:style-name="T91">народных</text:span><text:span text:style-name="T18"> </text:span><text:span text:style-name="T91">промыслов</text:span><text:span text:style-name="T18">: </text:span><text:span text:style-name="T84">дымковская</text:span><text:span text:style-name="T8">, </text:span><text:span text:style-name="T84">филимоновская</text:span><text:span text:style-name="T8"> </text:span><text:span text:style-name="T84">игрушки</text:span><text:span text:style-name="T8">; </text:span><text:span text:style-name="T84">Гжель</text:span><text:span text:style-name="T8">, </text:span><text:span text:style-name="T84">Жостово</text:span><text:span text:style-name="T8">, </text:span><text:span text:style-name="T84">Городец</text:span><text:span text:style-name="T8">, </text:span><text:span text:style-name="T84">Хохлома</text:span><text:span text:style-name="T8"> </text:span><text:span text:style-name="T84">и</text:span><text:span text:style-name="T8"> </text:span><text:span text:style-name="T84">др</text:span><text:span text:style-name="T8">. </text:span><text:span text:style-name="T18">(</text:span><text:span text:style-name="T91">с</text:span><text:span text:style-name="T18"> </text:span><text:span text:style-name="T91">учетом</text:span><text:span text:style-name="T18"> </text:span><text:span text:style-name="T91">местных</text:span><text:span text:style-name="T18"> </text:span><text:span text:style-name="T91">особенностей</text:span><text:span text:style-name="T18">). </text:span><text:span text:style-name="T91">Орнамент</text:span><text:span text:style-name="T18"> </text:span><text:span text:style-name="T91">как</text:span><text:span text:style-name="T18"> </text:span><text:span text:style-name="T91">основа</text:span><text:span text:style-name="T18"> </text:span><text:span text:style-name="T91">декоративного</text:span><text:span text:style-name="T18"> </text:span><text:span text:style-name="T91">украшения</text:span><text:span text:style-name="T18">. </text:span><text:span text:style-name="T91">Виды</text:span><text:span text:style-name="T18"> </text:span><text:span text:style-name="T91">орнамента</text:span><text:span text:style-name="T18"> (</text:span><text:span text:style-name="T91">геометрический</text:span><text:span text:style-name="T18">, </text:span><text:span text:style-name="T91">растительный</text:span><text:span text:style-name="T18">, </text:span><text:span text:style-name="T91">смешанный</text:span><text:span text:style-name="T18">) </text:span><text:span text:style-name="T91">и</text:span><text:span text:style-name="T18"> </text:span><text:span text:style-name="T84">типы</text:span><text:span text:style-name="T8"> </text:span><text:span text:style-name="T84">орнаментальных</text:span><text:span text:style-name="T8"> </text:span><text:span text:style-name="T84">композиций</text:span><text:span text:style-name="T8"> (</text:span><text:span text:style-name="T84">линейная</text:span><text:span text:style-name="T8">, </text:span><text:span text:style-name="T84">сетчатая</text:span><text:span text:style-name="T8">, </text:span><text:span text:style-name="T84">рамочная</text:span><text:span text:style-name="T8">, </text:span><text:span text:style-name="T84">геральдическая</text:span><text:span text:style-name="T8">).</text:span></text:p>
      <text:p text:style-name="P122"><text:span text:style-name="T82">Опыт</text:span><text:span text:style-name="T6"> </text:span><text:span text:style-name="T82">творческой</text:span><text:span text:style-name="T6"> </text:span><text:span text:style-name="T82">деятельности</text:span><text:span text:style-name="T8">. </text:span></text:p>
      <text:list xml:id="list38461142" text:continue-numbering="true" text:style-name="RTF_5f_Num_20_2">
        <text:list-item>
          <text:p text:style-name="P196"><text:span text:style-name="T84">Использования</text:span><text:span text:style-name="T9"> </text:span><text:span text:style-name="T84">языка</text:span><text:span text:style-name="T9"> </text:span><text:span text:style-name="T84">графики</text:span><text:span text:style-name="T9">, </text:span><text:span text:style-name="T84">живописи</text:span><text:span text:style-name="T9">, </text:span><text:span text:style-name="T84">скульптуры</text:span><text:span text:style-name="T9">, </text:span><text:span text:style-name="T84">дизайна</text:span><text:span text:style-name="T9">, </text:span><text:span text:style-name="T84">декоративно</text:span><text:span text:style-name="T9">-</text:span><text:span text:style-name="T84">прикладного</text:span><text:span text:style-name="T9"> </text:span><text:span text:style-name="T84">искусства</text:span><text:span text:style-name="T9"> </text:span><text:span text:style-name="T84">в</text:span><text:span text:style-name="T9"> </text:span><text:span text:style-name="T84">собственной</text:span><text:span text:style-name="T9"> </text:span><text:span text:style-name="T84">художественно</text:span><text:span text:style-name="T9">-</text:span><text:span text:style-name="T84">творческой</text:span><text:span text:style-name="T9"> </text:span><text:span text:style-name="T84">деятельности</text:span><text:span text:style-name="T9">. </text:span><text:span text:style-name="T84">Навыки</text:span><text:span text:style-name="T9"> </text:span><text:span text:style-name="T84">плоского</text:span><text:span text:style-name="T9"> </text:span><text:span text:style-name="T84">и</text:span><text:span text:style-name="T9"> </text:span><text:span text:style-name="T84">объемного</text:span><text:span text:style-name="T9"> </text:span><text:span text:style-name="T84">изображения</text:span><text:span text:style-name="T9"> </text:span><text:span text:style-name="T84">формы</text:span><text:span text:style-name="T9"> </text:span><text:span text:style-name="T84">предмета</text:span><text:span text:style-name="T9">, </text:span><text:span text:style-name="T84">моделировка</text:span><text:span text:style-name="T9"> </text:span><text:span text:style-name="T84">светотенью</text:span><text:span text:style-name="T9"> </text:span><text:span text:style-name="T84">и</text:span><text:span text:style-name="T9"> </text:span><text:span text:style-name="T84">цветом</text:span></text:p>
        </text:list-item>
        <text:list-item>
          <text:p text:style-name="P196"><text:span text:style-name="T84">Использование</text:span><text:span text:style-name="T9"> </text:span><text:span text:style-name="T84">орнамента</text:span><text:span text:style-name="T9"> </text:span><text:span text:style-name="T84">для</text:span><text:span text:style-name="T9"> </text:span><text:span text:style-name="T84">украшения</text:span><text:span text:style-name="T9"> </text:span><text:span text:style-name="T84">предметов</text:span><text:span text:style-name="T9"> </text:span><text:span text:style-name="T84">быта</text:span><text:span text:style-name="T9">, </text:span><text:span text:style-name="T84">одежды</text:span><text:span text:style-name="T9">, </text:span><text:span text:style-name="T84">полиграфических</text:span><text:span text:style-name="T9"> </text:span><text:span text:style-name="T84">изделий</text:span><text:span text:style-name="T9">, </text:span><text:span text:style-name="T84">архитектурных</text:span><text:span text:style-name="T9"> </text:span><text:span text:style-name="T84">сооружений</text:span><text:span text:style-name="T9"> (</text:span><text:span text:style-name="T84">прялки</text:span><text:span text:style-name="T9">, </text:span><text:span text:style-name="T84">народный</text:span><text:span text:style-name="T9"> </text:span><text:span text:style-name="T84">костюм</text:span><text:span text:style-name="T9">, </text:span><text:span text:style-name="T84">посуда</text:span><text:span text:style-name="T9">, </text:span><text:span text:style-name="T84">элементы</text:span><text:span text:style-name="T9"> </text:span><text:span text:style-name="T84">декора</text:span><text:span text:style-name="T9"> </text:span><text:span text:style-name="T84">избы</text:span><text:span text:style-name="T9">, </text:span><text:span text:style-name="T84">книги</text:span><text:span text:style-name="T9"> </text:span><text:span text:style-name="T84">и</text:span><text:span text:style-name="T9"> </text:span><text:span text:style-name="T84">др</text:span><text:span text:style-name="T9">.). </text:span><text:span text:style-name="T84">Различение</text:span><text:span text:style-name="T9"> </text:span><text:span text:style-name="T84">национальных</text:span><text:span text:style-name="T9"> </text:span><text:span text:style-name="T84">особенностей</text:span><text:span text:style-name="T9"> </text:span><text:span text:style-name="T84">русского</text:span><text:span text:style-name="T9"> </text:span><text:span text:style-name="T84">орнамента</text:span><text:span text:style-name="T9"> </text:span><text:span text:style-name="T84">и</text:span><text:span text:style-name="T9"> </text:span><text:span text:style-name="T84">орнаментов</text:span><text:span text:style-name="T8"> </text:span><text:span text:style-name="T84">других</text:span><text:span text:style-name="T8"> </text:span><text:span text:style-name="T84">народов</text:span><text:span text:style-name="T8"> </text:span><text:span text:style-name="T84">России</text:span><text:span text:style-name="T8">, </text:span><text:span text:style-name="T84">народов</text:span><text:span text:style-name="T8"> </text:span><text:span text:style-name="T84">зарубежных</text:span><text:span text:style-name="T8"> </text:span><text:span text:style-name="T84">стран</text:span><text:span text:style-name="T9">. </text:span><text:span text:style-name="T84">Различие</text:span><text:span text:style-name="T9"> </text:span><text:span text:style-name="T84">функций</text:span><text:span text:style-name="T9"> </text:span><text:span text:style-name="T84">древнего</text:span><text:span text:style-name="T9"> </text:span><text:span text:style-name="T84">и</text:span><text:span text:style-name="T9"> </text:span><text:span text:style-name="T84">современного</text:span><text:span text:style-name="T9"> </text:span><text:span text:style-name="T84">орнамента</text:span><text:span text:style-name="T9">.</text:span></text:p>
        </text:list-item>
      </text:list>
      <text:p text:style-name="P122"><text:span text:style-name="T93">Тема</text:span><text:span text:style-name="T15">, </text:span><text:span text:style-name="T93">сюжет</text:span><text:span text:style-name="T15"> </text:span><text:span text:style-name="T93">и</text:span><text:span text:style-name="T15"> </text:span><text:span text:style-name="T93">содержание</text:span><text:span text:style-name="T15"> </text:span><text:span text:style-name="T93">в</text:span><text:span text:style-name="T15"> </text:span><text:span text:style-name="T93">изобразительном</text:span><text:span text:style-name="T15"> </text:span><text:span text:style-name="T93">искусстве</text:span><text:span text:style-name="T15"> </text:span><text:span text:style-name="T18">(8 </text:span><text:span text:style-name="T91">часа</text:span><text:span text:style-name="T18">)</text:span><text:span text:style-name="T15">. </text:span><text:span text:style-name="T91">Темы</text:span><text:span text:style-name="T18"> </text:span><text:span text:style-name="T91">и</text:span><text:span text:style-name="T18"> </text:span><text:span text:style-name="T91">содержание</text:span><text:span text:style-name="T18"> </text:span><text:span text:style-name="T91">изобразительного</text:span><text:span text:style-name="T18"> </text:span><text:span text:style-name="T91">искусства</text:span><text:span text:style-name="T18"> </text:span><text:span text:style-name="T91">Древней</text:span><text:span text:style-name="T18"> </text:span><text:span text:style-name="T91">Руси</text:span><text:span text:style-name="T18">. </text:span><text:span text:style-name="T91">Красота</text:span><text:span text:style-name="T18"> </text:span><text:span text:style-name="T91">и</text:span><text:span text:style-name="T18"> </text:span><text:span text:style-name="T91">своеобразие</text:span><text:span text:style-name="T18"> </text:span><text:span text:style-name="T91">архитектуры</text:span><text:span text:style-name="T18"> </text:span><text:span text:style-name="T91">и</text:span><text:span text:style-name="T18"> </text:span><text:span text:style-name="T91">живописи</text:span><text:span text:style-name="T18"> </text:span><text:span text:style-name="T91">Древней</text:span><text:span text:style-name="T18"> </text:span><text:span text:style-name="T91">Руси</text:span><text:span text:style-name="T18">, </text:span><text:span text:style-name="T84">их</text:span><text:span text:style-name="T8"> </text:span><text:span text:style-name="T84">символичность</text:span><text:span text:style-name="T8">, </text:span><text:span text:style-name="T84">обращенность</text:span><text:span text:style-name="T8"> </text:span><text:span text:style-name="T84">к</text:span><text:span text:style-name="T8"> </text:span><text:span text:style-name="T84">внутреннему</text:span><text:span text:style-name="T8"> </text:span><text:span text:style-name="T84">миру</text:span><text:span text:style-name="T8"> </text:span><text:span text:style-name="T84">человека</text:span><text:span text:style-name="T8"> </text:span><text:span text:style-name="T18">(</text:span><text:span text:style-name="T91">древние</text:span><text:span text:style-name="T18"> </text:span><text:span text:style-name="T91">памятники</text:span><text:span text:style-name="T18"> </text:span><text:span text:style-name="T91">архитектуры</text:span><text:span text:style-name="T18"> </text:span><text:span text:style-name="T91">Новгорода</text:span><text:span text:style-name="T18">, </text:span><text:span text:style-name="T91">Владимира</text:span><text:span text:style-name="T18">, </text:span><text:span text:style-name="T91">Москвы</text:span><text:span text:style-name="T18">, </text:span><text:span text:style-name="T91">икона</text:span><text:span text:style-name="T18"> </text:span><text:span text:style-name="T91">А</text:span><text:span text:style-name="T18">. </text:span><text:span text:style-name="T91">Рублева</text:span><text:span text:style-name="T18"> «</text:span><text:span text:style-name="T91">Троица</text:span><text:span text:style-name="T18">», </text:span><text:span text:style-name="T84">фрески</text:span><text:span text:style-name="T8"> </text:span><text:span text:style-name="T84">Дионисия</text:span><text:span text:style-name="T18">). </text:span><text:span text:style-name="T91">Искусство</text:span><text:span text:style-name="T18"> </text:span><text:span text:style-name="T91">Древней</text:span><text:span text:style-name="T18"> </text:span><text:span text:style-name="T91">Руси</text:span><text:span text:style-name="T18"> </text:span><text:span text:style-name="T91">–</text:span><text:span text:style-name="T18"> </text:span><text:span text:style-name="T91">фундамент</text:span><text:span text:style-name="T18"> </text:span><text:span text:style-name="T91">русской</text:span><text:span text:style-name="T18"> </text:span><text:span text:style-name="T91">культуры</text:span><text:span text:style-name="T18">.</text:span></text:p>
      <text:p text:style-name="P122"/>
      <text:p text:style-name="P118"><text:soft-page-break/>СОДЕРЖАНИЕ ПРОГРАММЫ</text:p>
      <text:p text:style-name="P118">национально-регионального компонента <text:s/></text:p>
      <text:p text:style-name="P116"><text:span text:style-name="T102">«</text:span><text:span text:style-name="T81">Культура и искусство Адыгеи, Кубани и республик Северного Кавказа</text:span><text:span text:style-name="T7">» (6 </text:span><text:span text:style-name="T81">ч)</text:span></text:p>
      <text:p text:style-name="P116"><text:span text:style-name="T81">для интеграции в типовую <text:s text:c="2"/>программу <text:s text:c="2"/></text:span><text:span text:style-name="T7">«</text:span><text:span text:style-name="T81">Изобразительное искусство</text:span><text:span text:style-name="T7">» <text:s text:c="2"/>/5</text:span><text:span text:style-name="T81">кл./, разработанную авторским коллективом под руководством члена-корреспондента РАО В.С.Кузина</text:span></text:p>
      <text:p text:style-name="P12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22">№</text:p>
          </table:table-cell>
          <table:table-cell table:style-name="Таблица2.A1" office:value-type="string">
            <text:p text:style-name="P122">Класс, тема занятия</text:p>
          </table:table-cell>
          <table:table-cell table:style-name="Таблица2.A1" office:value-type="string">
            <text:p text:style-name="P122">Учебное задание</text:p>
            <text:p text:style-name="P122"/>
            <text:p text:style-name="P122"/>
          </table:table-cell>
          <table:table-cell table:style-name="Таблица2.A1" office:value-type="string">
            <text:p text:style-name="P122">Кол час</text:p>
          </table:table-cell>
          <table:table-cell table:style-name="Таблица2.E1" office:value-type="string">
            <text:p text:style-name="P122">Чет-верть</text:p>
          </table:table-cell>
        </table:table-row>
        <table:table-row table:style-name="Таблица2.2">
          <table:table-cell table:style-name="Таблица2.A1" office:value-type="string">
            <text:p text:style-name="P122">1</text:p>
            <text:p text:style-name="P122"/>
          </table:table-cell>
          <table:table-cell table:style-name="Таблица2.A1" office:value-type="string">
            <text:p text:style-name="P122">Пятый класс</text:p>
            <text:p text:style-name="P122">Женский праздничный костюм адыгских народов северо-кавказских республик. Беседа.</text:p>
          </table:table-cell>
          <table:table-cell table:style-name="Таблица2.A1" office:value-type="string">
            <text:p text:style-name="P122">Изучение особенностей эстетики оформления <text:s text:c="4"/>орнаментации женского праздничного костюма Адыгеи, Кабардино-Балкарии, Карачаево-Черкесии, Осетии.</text:p>
          </table:table-cell>
          <table:table-cell table:style-name="Таблица2.A1" office:value-type="string">
            <text:p text:style-name="P122"/>
            <text:p text:style-name="P122">1</text:p>
          </table:table-cell>
          <table:table-cell table:style-name="Таблица2.E1" office:value-type="string">
            <text:p text:style-name="P122"/>
            <text:p text:style-name="P122">I</text:p>
          </table:table-cell>
        </table:table-row>
        <table:table-row table:style-name="Таблица2.3">
          <table:table-cell table:style-name="Таблица2.A1" office:value-type="string">
            <text:p text:style-name="P122">2</text:p>
            <text:p text:style-name="P122"/>
          </table:table-cell>
          <table:table-cell table:style-name="Таблица2.A1" office:value-type="string">
            <text:p text:style-name="P122">Орнаментация нарукавника адыгейского женского праздничного костюма.</text:p>
          </table:table-cell>
          <table:table-cell table:style-name="Таблица2.A1" office:value-type="string">
            <text:p text:style-name="P122">Выпонение эскиза декоративного оыормления нарукавника женского праздничного костюма в стиле адыгского народного искусства.</text:p>
          </table:table-cell>
          <table:table-cell table:style-name="Таблица2.A1" office:value-type="string">
            <text:p text:style-name="P122">2</text:p>
          </table:table-cell>
          <table:table-cell table:style-name="Таблица2.E1" office:value-type="string">
            <text:p text:style-name="P122">II</text:p>
          </table:table-cell>
        </table:table-row>
        <table:table-row table:style-name="Таблица2.4">
          <table:table-cell table:style-name="Таблица2.A1" office:value-type="string">
            <text:p text:style-name="P122">3</text:p>
          </table:table-cell>
          <table:table-cell table:style-name="Таблица2.A1" office:value-type="string">
            <text:p text:style-name="P122"><text:span text:style-name="T90">Иллюстрирование эпоса </text:span><text:span text:style-name="T19">«</text:span><text:span text:style-name="T90">Нарты</text:span><text:span text:style-name="T19">».</text:span></text:p>
          </table:table-cell>
          <table:table-cell table:style-name="Таблица2.A1" office:value-type="string">
            <text:p text:style-name="P122"><text:span text:style-name="T90">Выполнение монохромной иллюстрации к сказанию </text:span><text:span text:style-name="T19">«</text:span><text:span text:style-name="T90">Огонь Саусоруко</text:span><text:span text:style-name="T19">».</text:span></text:p>
          </table:table-cell>
          <table:table-cell table:style-name="Таблица2.A1" office:value-type="string">
            <text:p text:style-name="P122">1</text:p>
          </table:table-cell>
          <table:table-cell table:style-name="Таблица2.E1" office:value-type="string">
            <text:p text:style-name="P122">III</text:p>
          </table:table-cell>
        </table:table-row>
        <table:table-row table:style-name="Таблица2.5">
          <table:table-cell table:style-name="Таблица2.A1" office:value-type="string">
            <text:p text:style-name="P122">4</text:p>
          </table:table-cell>
          <table:table-cell table:style-name="Таблица2.A1" office:value-type="string">
            <text:p text:style-name="P122">Изобразительное искусство современной Адыгеию Беседа.</text:p>
          </table:table-cell>
          <table:table-cell table:style-name="Таблица2.A1" office:value-type="string">
            <text:p text:style-name="P122">Ознакомление с творчеством известных художников Адыгеи (живопись, графика, скульптура).</text:p>
          </table:table-cell>
          <table:table-cell table:style-name="Таблица2.A1" office:value-type="string">
            <text:p text:style-name="P122">1</text:p>
          </table:table-cell>
          <table:table-cell table:style-name="Таблица2.E1" office:value-type="string">
            <text:p text:style-name="P122">III</text:p>
          </table:table-cell>
        </table:table-row>
        <table:table-row table:style-name="Таблица2.6">
          <table:table-cell table:style-name="Таблица2.A1" office:value-type="string">
            <text:p text:style-name="P122">5</text:p>
          </table:table-cell>
          <table:table-cell table:style-name="Таблица2.A1" office:value-type="string">
            <text:p text:style-name="P122">Традиции народного орнамента Кубани.</text:p>
          </table:table-cell>
          <table:table-cell table:style-name="Таблица2.A1" office:value-type="string">
            <text:p text:style-name="P122">Выполнение эскиза металлической ограды (решетки) по мотивам народного кубанского узора.</text:p>
          </table:table-cell>
          <table:table-cell table:style-name="Таблица2.A1" office:value-type="string">
            <text:p text:style-name="P122">1</text:p>
          </table:table-cell>
          <table:table-cell table:style-name="Таблица2.E1" office:value-type="string">
            <text:p text:style-name="P122">IV</text:p>
          </table:table-cell>
        </table:table-row>
      </table:table>
      <text:p text:style-name="P122"/>
      <text:p text:style-name="P122"/>
      <text:p text:style-name="P122"/>
      <text:p text:style-name="P115">Время, отводимое на проведение занятий <text:s text:c="67"/></text:p>
      <text:p text:style-name="P115"><text:span text:style-name="T102"><text:s/></text:span><text:span text:style-name="T81">по предмету </text:span><text:span text:style-name="T7">«</text:span><text:span text:style-name="T81">Изобразительное искусство5 класс</text:span><text:span text:style-name="T7">».</text:span></text:p>
      <text:p text:style-name="P122"/>
      <text:p text:style-name="P12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22"/>
          </table:table-cell>
          <table:table-cell table:style-name="Таблица3.A1" office:value-type="string">
            <text:p text:style-name="P122"><text:span text:style-name="T91">Раздел</text:span><text:span text:style-name="T18"> </text:span><text:span text:style-name="T91">обучения</text:span></text:p>
            <text:p text:style-name="P122"/>
          </table:table-cell>
          <table:table-cell table:style-name="Таблица3.A1" office:value-type="string">
            <text:p text:style-name="P122"><text:span text:style-name="T91">Количество</text:span><text:span text:style-name="T18"> </text:span><text:span text:style-name="T91">часов</text:span></text:p>
          </table:table-cell>
        </table:table-row>
        <table:table-row table:style-name="Таблица3.1">
          <table:table-cell table:style-name="Таблица3.A1" office:value-type="string">
            <text:p text:style-name="P122">1.</text:p>
          </table:table-cell>
          <table:table-cell table:style-name="Таблица3.A1" office:value-type="string">
            <text:p text:style-name="P122"><text:span text:style-name="T91">Рисование</text:span><text:span text:style-name="T18"> </text:span><text:span text:style-name="T91">с</text:span><text:span text:style-name="T18"> </text:span><text:span text:style-name="T91">натуры</text:span><text:span text:style-name="T18"> (</text:span><text:span text:style-name="T91">по</text:span><text:span text:style-name="T18"> </text:span><text:span text:style-name="T91">представлению</text:span><text:span text:style-name="T18">, </text:span><text:span text:style-name="T91">по</text:span><text:span text:style-name="T18"> </text:span><text:span text:style-name="T91">памяти</text:span><text:span text:style-name="T18">) </text:span><text:span text:style-name="T91">объектов</text:span><text:span text:style-name="T18"> </text:span><text:span text:style-name="T91">окружающего</text:span><text:span text:style-name="T18"> </text:span><text:span text:style-name="T91">мира</text:span><text:span text:style-name="T18">. </text:span><text:span text:style-name="T91">Живопись</text:span><text:span text:style-name="T18">. </text:span><text:span text:style-name="T91">Рисунок</text:span><text:span text:style-name="T18">.</text:span></text:p>
          </table:table-cell>
          <table:table-cell table:style-name="Таблица3.A1" office:value-type="string">
            <text:p text:style-name="P122">14</text:p>
          </table:table-cell>
        </table:table-row>
        <table:table-row table:style-name="Таблица3.1">
          <table:table-cell table:style-name="Таблица3.A1" office:value-type="string">
            <text:p text:style-name="P122">2.</text:p>
          </table:table-cell>
          <table:table-cell table:style-name="Таблица3.A1" office:value-type="string">
            <text:p text:style-name="P122"><text:span text:style-name="T91">Тематическое</text:span><text:span text:style-name="T18"> </text:span><text:span text:style-name="T91">рисование</text:span><text:span text:style-name="T18">.</text:span></text:p>
          </table:table-cell>
          <table:table-cell table:style-name="Таблица3.A1" office:value-type="string">
            <text:p text:style-name="P122">6</text:p>
          </table:table-cell>
        </table:table-row>
        <table:table-row table:style-name="Таблица3.1">
          <table:table-cell table:style-name="Таблица3.A1" office:value-type="string">
            <text:p text:style-name="P122">3.</text:p>
          </table:table-cell>
          <table:table-cell table:style-name="Таблица3.A1" office:value-type="string">
            <text:p text:style-name="P122"><text:span text:style-name="T91">Декоративное</text:span><text:span text:style-name="T18"> </text:span><text:span text:style-name="T91">рисование</text:span><text:span text:style-name="T18">. </text:span><text:span text:style-name="T91">Аппликации</text:span><text:span text:style-name="T18">. </text:span><text:span text:style-name="T91">Изобразительные</text:span><text:span text:style-name="T18"> </text:span><text:span text:style-name="T91">техники</text:span><text:span text:style-name="T18">.</text:span></text:p>
          </table:table-cell>
          <table:table-cell table:style-name="Таблица3.A1" office:value-type="string">
            <text:p text:style-name="P122">12</text:p>
          </table:table-cell>
        </table:table-row>
        <table:table-row table:style-name="Таблица3.1">
          <table:table-cell table:style-name="Таблица3.A1" office:value-type="string">
            <text:p text:style-name="P122">4.</text:p>
          </table:table-cell>
          <table:table-cell table:style-name="Таблица3.A1" office:value-type="string">
            <text:p text:style-name="P122"><text:span text:style-name="T91">Беседы</text:span><text:span text:style-name="T18">.</text:span></text:p>
          </table:table-cell>
          <table:table-cell table:style-name="Таблица3.A1" office:value-type="string">
            <text:p text:style-name="P122">1</text:p>
          </table:table-cell>
        </table:table-row>
        <table:table-row table:style-name="Таблица3.1">
          <table:table-cell table:style-name="Таблица3.A1" office:value-type="string">
            <text:p text:style-name="P122">5.</text:p>
          </table:table-cell>
          <table:table-cell table:style-name="Таблица3.A1" office:value-type="string">
            <text:p text:style-name="P122"><text:span text:style-name="T91">Тренировочные</text:span><text:span text:style-name="T18"> </text:span><text:span text:style-name="T91">упражнения</text:span><text:span text:style-name="T18">.</text:span></text:p>
          </table:table-cell>
          <table:table-cell table:style-name="Таблица3.A1" office:value-type="string">
            <text:p text:style-name="P122">3</text:p>
          </table:table-cell>
        </table:table-row>
      </table:table>
      <text:p text:style-name="P122"/>
      <text:p text:style-name="P122"/>
      <text:p text:style-name="P187"><text:s/><text:span text:style-name="T47">Тематическое планирование</text:span></text:p>
      <text:h text:style-name="P201" text:outline-level="3"><text:s text:c="18"/>по программе «Изобразительное искусство <text:s text:c="2"/>5 класс» <text:s text:c="45"/></text:h>
      <text:p text:style-name="P98"/>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3">№ </text:p>
          </table:table-cell>
          <table:table-cell table:style-name="Таблица4.A1" office:value-type="string">
            <text:h text:style-name="P209" text:outline-level="1">Тема </text:h>
          </table:table-cell>
          <table:table-cell table:style-name="Таблица4.A1" office:value-type="string">
            <text:p text:style-name="P73">Содержание</text:p>
            <text:p text:style-name="P32"/>
          </table:table-cell>
          <table:table-cell table:style-name="Таблица4.D1" office:value-type="string">
            <text:p text:style-name="P73">Кол-во часов</text:p>
            <text:p text:style-name="P32"/>
          </table:table-cell>
        </table:table-row>
        <table:table-row table:style-name="Таблица4.2">
          <table:table-cell table:style-name="Таблица4.A1" office:value-type="string">
            <text:p text:style-name="P69">1</text:p>
            <text:p text:style-name="P68"/>
          </table:table-cell>
          <table:table-cell table:style-name="Таблица4.A1" office:value-type="string">
            <text:p text:style-name="P69">Инструктаж по технике безопасности. Цветовой круг.</text:p>
          </table:table-cell>
          <table:table-cell table:style-name="Таблица4.A1" office:value-type="string">
            <text:p text:style-name="P69">Инструктаж по технике безопасности. Живопись, изучение основ <text:s/>цветоведения, смешанные и основные цвета, спектр.</text:p>
            <text:p text:style-name="P68"/>
          </table:table-cell>
          <table:table-cell table:style-name="Таблица4.D1" office:value-type="string">
            <text:p text:style-name="P69"/>
            <text:p text:style-name="P68">1</text:p>
          </table:table-cell>
        </table:table-row>
        <table:table-row table:style-name="Таблица4.3">
          <table:table-cell table:style-name="Таблица4.A1" office:value-type="string">
            <text:p text:style-name="P69">2</text:p>
            <text:p text:style-name="P68"/>
          </table:table-cell>
          <table:table-cell table:style-name="Таблица4.A1" office:value-type="string">
            <text:p text:style-name="P2"><text:span text:style-name="T104">Н-р. к. </text:span><text:span text:style-name="T107">Урок - экскурсия . Красота природы Адыгеи.</text:span></text:p>
          </table:table-cell>
          <table:table-cell table:style-name="Таблица4.A1" office:value-type="string">
            <text:p text:style-name="P69">Наблюдение за видимым миром, беседа о перспективе. Изображение ландшафта Адыгеи (горного, лесного, <text:s/>равнинного).</text:p>
          </table:table-cell>
          <table:table-cell table:style-name="Таблица4.D1" office:value-type="string">
            <text:p text:style-name="P69">1</text:p>
          </table:table-cell>
        </table:table-row>
        <table:table-row table:style-name="Таблица4.4">
          <table:table-cell table:style-name="Таблица4.A1" office:value-type="string">
            <text:p text:style-name="P69">3</text:p>
          </table:table-cell>
          <table:table-cell table:style-name="Таблица4.A1" office:value-type="string">
            <text:p text:style-name="P69">«Осенний листок»</text:p>
          </table:table-cell>
          <table:table-cell table:style-name="Таблица4.A1" office:value-type="string">
            <text:p text:style-name="P69">Декоративное рисование, отработка живописной техники, условность декоративного изображения.</text:p>
          </table:table-cell>
          <table:table-cell table:style-name="Таблица4.D1" office:value-type="string">
            <text:p text:style-name="P69">1</text:p>
          </table:table-cell>
        </table:table-row>
        <table:table-row table:style-name="Таблица4.5">
          <table:table-cell table:style-name="Таблица4.A1" office:value-type="string">
            <text:p text:style-name="P69">4</text:p>
          </table:table-cell>
          <table:table-cell table:style-name="Таблица4.A1" office:value-type="string">
            <text:p text:style-name="P2"><text:span text:style-name="T104">Н-р. к. </text:span><text:span text:style-name="T107">Орнамент. (Слайды) Адыгейский орнамент.</text:span></text:p>
          </table:table-cell>
          <table:table-cell table:style-name="Таблица4.A1" office:value-type="string">
            <text:p text:style-name="P69">Выполнение эскиза декоративного оформления нарукавника женского праздничного костюма в стиле адыгского народного искусства.</text:p>
          </table:table-cell>
          <table:table-cell table:style-name="Таблица4.D1" office:value-type="string">
            <text:p text:style-name="P69">2</text:p>
          </table:table-cell>
        </table:table-row>
        <table:table-row table:style-name="Таблица4.6">
          <table:table-cell table:style-name="Таблица4.A1" office:value-type="string">
            <text:p text:style-name="P69">5</text:p>
          </table:table-cell>
          <table:table-cell table:style-name="Таблица4.A1" office:value-type="string">
            <text:p text:style-name="P2"><text:span text:style-name="T104">Н-р. к. </text:span><text:span text:style-name="T107">Декоративное рисование. Роспись адыгского сосуда.</text:span></text:p>
          </table:table-cell>
          <table:table-cell table:style-name="Таблица4.A1" office:value-type="string">
            <text:p text:style-name="P69">Выполнение эскиза декоративного оформления сосуда по мотивам адыгского узора.</text:p>
          </table:table-cell>
          <table:table-cell table:style-name="Таблица4.D1" office:value-type="string">
            <text:p text:style-name="P69">2</text:p>
          </table:table-cell>
        </table:table-row>
        <table:table-row table:style-name="Таблица4.5">
          <table:table-cell table:style-name="Таблица4.A1" office:value-type="string">
            <text:p text:style-name="P69">6</text:p>
          </table:table-cell>
          <table:table-cell table:style-name="Таблица4.A1" office:value-type="string">
            <text:p text:style-name="P69">Золотая осень. Осеннее дерево. </text:p>
            <text:p text:style-name="P75"/>
          </table:table-cell>
          <table:table-cell table:style-name="Таблица4.A1" office:value-type="string">
            <text:p text:style-name="P69">Рисунок осеннего дерева с натуры, по памяти. Изучение строения дерева. Живопись. Жанр пейзажа.</text:p>
          </table:table-cell>
          <table:table-cell table:style-name="Таблица4.D1" office:value-type="string">
            <text:p text:style-name="P69">1</text:p>
          </table:table-cell>
        </table:table-row>
        <table:table-row table:style-name="Таблица4.8">
          <table:table-cell table:style-name="Таблица4.A1" office:value-type="string">
            <text:p text:style-name="P69">7</text:p>
          </table:table-cell>
          <table:table-cell table:style-name="Таблица4.A1" office:value-type="string">
            <text:p text:style-name="P69">Рисование фруктов, овощей.</text:p>
            <text:p text:style-name="P68"/>
          </table:table-cell>
          <table:table-cell table:style-name="Таблица4.A1" office:value-type="string">
            <text:p text:style-name="P69">Рисование с натуры и по памяти, работа с палитрой, освоение основ цветоведения, смешанные и основные цвета.</text:p>
          </table:table-cell>
          <table:table-cell table:style-name="Таблица4.D1" office:value-type="string">
            <text:p text:style-name="P69">2</text:p>
          </table:table-cell>
        </table:table-row>
        <table:table-row table:style-name="Таблица4.8">
          <table:table-cell table:style-name="Таблица4.A1" office:value-type="string">
            <text:p text:style-name="P69">8</text:p>
          </table:table-cell>
          <table:table-cell table:style-name="Таблица4.A1" office:value-type="string">
            <text:p text:style-name="P69">«Золотые узоры». Декоративная роспись.</text:p>
            <text:p text:style-name="P68"/>
          </table:table-cell>
          <table:table-cell table:style-name="Таблица4.A1" office:value-type="string">
            <text:p text:style-name="P69">Декоративная роспись разделочной доски. Хохлома. Украшение и стилизация. Работа с трафаретом.</text:p>
          </table:table-cell>
          <table:table-cell table:style-name="Таблица4.D1" office:value-type="string">
            <text:p text:style-name="P69">1</text:p>
          </table:table-cell>
        </table:table-row>
        <table:table-row table:style-name="Таблица4.5">
          <table:table-cell table:style-name="Таблица4.A1" office:value-type="string">
            <text:p text:style-name="P69">9</text:p>
          </table:table-cell>
          <table:table-cell table:style-name="Таблица4.A1" office:value-type="string">
            <text:p text:style-name="P2"><text:span text:style-name="T104">Н-р к. </text:span><text:span text:style-name="T107">Рисуем отгадки к адыгейским загадкам.</text:span></text:p>
          </table:table-cell>
          <table:table-cell table:style-name="Таблица4.A1" office:value-type="string">
            <text:p text:style-name="P69">Рисование по памяти. Иллюстрации к адыгейским народным загадкам. Композиция.</text:p>
          </table:table-cell>
          <table:table-cell table:style-name="Таблица4.D1" office:value-type="string">
            <text:p text:style-name="P69">1</text:p>
          </table:table-cell>
        </table:table-row>
        <table:table-row table:style-name="Таблица4.8">
          <table:table-cell table:style-name="Таблица4.A1" office:value-type="string">
            <text:p text:style-name="P69">10</text:p>
          </table:table-cell>
          <table:table-cell table:style-name="Таблица4.A1" office:value-type="string">
            <text:p text:style-name="P2"><text:span text:style-name="T104">Н-р. к. </text:span><text:span text:style-name="T107">Узор в полосе. Адыгейский орнамент.</text:span></text:p>
          </table:table-cell>
          <table:table-cell table:style-name="Таблица4.A1" office:value-type="string">
            <text:p text:style-name="P69">Составление узора в полосе на основе мотивов адыгейского орнамента.</text:p>
          </table:table-cell>
          <table:table-cell table:style-name="Таблица4.D1" office:value-type="string">
            <text:p text:style-name="P69">1</text:p>
          </table:table-cell>
        </table:table-row>
        <table:table-row table:style-name="Таблица4.5">
          <table:table-cell table:style-name="Таблица4.A1" office:value-type="string">
            <text:p text:style-name="P69">11</text:p>
          </table:table-cell>
          <table:table-cell table:style-name="Таблица4.A1" office:value-type="string">
            <text:p text:style-name="P69">«Рыжий кот».</text:p>
            <text:p text:style-name="P75"/>
          </table:table-cell>
          <table:table-cell table:style-name="Таблица4.A1" office:value-type="string">
            <text:p text:style-name="P69">Анималистика. Рисование с натуры, по памяти, с иллюстрации (копирование0. анатомия животного, цвет, пластика.</text:p>
          </table:table-cell>
          <table:table-cell table:style-name="Таблица4.D1" office:value-type="string">
            <text:p text:style-name="P69">1</text:p>
          </table:table-cell>
        </table:table-row>
        <table:table-row table:style-name="Таблица4.8">
          <table:table-cell table:style-name="Таблица4.A1" office:value-type="string">
            <text:p text:style-name="P69">12</text:p>
          </table:table-cell>
          <table:table-cell table:style-name="Таблица4.A1" office:value-type="string">
            <text:p text:style-name="P69">Мультгерой. </text:p>
            <text:p text:style-name="P68"/>
          </table:table-cell>
          <table:table-cell table:style-name="Таблица4.A1" office:value-type="string">
            <text:p text:style-name="P69">Тематическое рисование. Знакомство с искусством мультипликации, работой художников в этой области.</text:p>
          </table:table-cell>
          <table:table-cell table:style-name="Таблица4.D1" office:value-type="string">
            <text:p text:style-name="P69">1</text:p>
          </table:table-cell>
        </table:table-row>
        <table:table-row table:style-name="Таблица4.8">
          <table:table-cell table:style-name="Таблица4.A1" office:value-type="string">
            <text:p text:style-name="P69">13</text:p>
          </table:table-cell>
          <table:table-cell table:style-name="Таблица4.A1" office:value-type="string">
            <text:p text:style-name="P69">«Веселый Дед Мороз».</text:p>
            <text:p text:style-name="P68"/>
          </table:table-cell>
          <table:table-cell table:style-name="Таблица4.A1" office:value-type="string">
            <text:p text:style-name="P69">Работа с трафаретом. Новый год в жизни человека, в искусстве.</text:p>
          </table:table-cell>
          <table:table-cell table:style-name="Таблица4.D1" office:value-type="string">
            <text:p text:style-name="P69">1</text:p>
          </table:table-cell>
        </table:table-row>
        <table:table-row table:style-name="Таблица4.5">
          <table:table-cell table:style-name="Таблица4.A1" office:value-type="string">
            <text:p text:style-name="P69">14</text:p>
          </table:table-cell>
          <table:table-cell table:style-name="Таблица4.A1" office:value-type="string">
            <text:p text:style-name="P69">Гравюра на картоне.</text:p>
            <text:p text:style-name="P75"/>
          </table:table-cell>
          <table:table-cell table:style-name="Таблица4.A1" office:value-type="string">
            <text:p text:style-name="P69">Гравюра на картоне (по аппликации). Печатная (тиражная) графика, знакомство с творчеством художников-графиков.</text:p>
          </table:table-cell>
          <table:table-cell table:style-name="Таблица4.D1" office:value-type="string">
            <text:p text:style-name="P69">2</text:p>
          </table:table-cell>
        </table:table-row>
        <table:table-row table:style-name="Таблица4.8">
          <table:table-cell table:style-name="Таблица4.A1" office:value-type="string">
            <text:p text:style-name="P69">15</text:p>
          </table:table-cell>
          <table:table-cell table:style-name="Таблица4.A1" office:value-type="string">
            <text:p text:style-name="P140">Работа в технике «Граттаж».</text:p>
            <text:p text:style-name="P75"/>
          </table:table-cell>
          <table:table-cell table:style-name="Таблица4.A1" office:value-type="string">
            <text:p text:style-name="P69">Тематическое рисование, освоение тематической техники, ее возможностей. Знакомство с разнообразием штриха и его возможностями.</text:p>
          </table:table-cell>
          <table:table-cell table:style-name="Таблица4.D1" office:value-type="string">
            <text:p text:style-name="P69">1</text:p>
          </table:table-cell>
        </table:table-row>
        <table:table-row table:style-name="Таблица4.5">
          <table:table-cell table:style-name="Таблица4.A1" office:value-type="string">
            <text:p text:style-name="P69">16</text:p>
          </table:table-cell>
          <table:table-cell table:style-name="Таблица4.A1" office:value-type="string">
            <text:p text:style-name="P140">Наброски с натуры фигуры человека.</text:p>
            <text:p text:style-name="P75"/>
          </table:table-cell>
          <table:table-cell table:style-name="Таблица4.A1" office:value-type="string">
            <text:p text:style-name="P69">Рисование с натуры, по памяти. Анатомия и пластика тела человека. Общее и индивидуальное. Акварель, карандаш.</text:p>
          </table:table-cell>
          <table:table-cell table:style-name="Таблица4.D1" office:value-type="string">
            <text:p text:style-name="P69">2</text:p>
          </table:table-cell>
        </table:table-row>
        <table:table-row table:style-name="Таблица4.5">
          <table:table-cell table:style-name="Таблица4.A1" office:value-type="string">
            <text:p text:style-name="P69">17</text:p>
          </table:table-cell>
          <table:table-cell table:style-name="Таблица4.A1" office:value-type="string">
            <text:p text:style-name="P140">Н-р. к. Русский народный костюм. (Слайды)</text:p>
          </table:table-cell>
          <table:table-cell table:style-name="Таблица4.A1" office:value-type="string">
            <text:p text:style-name="P69">Изучение особенностей эстетики оформления и орнаментации женского праздничного костюма</text:p>
          </table:table-cell>
          <table:table-cell table:style-name="Таблица4.D1" office:value-type="string">
            <text:p text:style-name="P69">1</text:p>
          </table:table-cell>
        </table:table-row>
        <text:soft-page-break/>
        <table:table-row table:style-name="Таблица4.8">
          <table:table-cell table:style-name="Таблица4.A1" office:value-type="string">
            <text:p text:style-name="P69">18</text:p>
          </table:table-cell>
          <table:table-cell table:style-name="Таблица4.A1" office:value-type="string">
            <text:p text:style-name="P140">Транспорт.</text:p>
            <text:p text:style-name="P68"/>
          </table:table-cell>
          <table:table-cell table:style-name="Таблица4.A1" office:value-type="string">
            <text:p text:style-name="P69">Рисование с натуры (игрушки), по памяти.</text:p>
          </table:table-cell>
          <table:table-cell table:style-name="Таблица4.D1" office:value-type="string">
            <text:p text:style-name="P69">1</text:p>
          </table:table-cell>
        </table:table-row>
        <table:table-row table:style-name="Таблица4.20">
          <table:table-cell table:style-name="Таблица4.A1" office:value-type="string">
            <text:p text:style-name="P69">19</text:p>
          </table:table-cell>
          <table:table-cell table:style-name="Таблица4.A1" office:value-type="string">
            <text:p text:style-name="P140">Натюрморт из геометрических тел.</text:p>
            <text:p text:style-name="P75"/>
          </table:table-cell>
          <table:table-cell table:style-name="Таблица4.A1" office:value-type="string">
            <text:p text:style-name="P69">Светотень, цвет. Конструкция. Жанр натюрморта.</text:p>
          </table:table-cell>
          <table:table-cell table:style-name="Таблица4.D1" office:value-type="string">
            <text:p text:style-name="P69">3</text:p>
          </table:table-cell>
        </table:table-row>
        <table:table-row table:style-name="Таблица4.21">
          <table:table-cell table:style-name="Таблица4.A1" office:value-type="string">
            <text:p text:style-name="P69">20</text:p>
          </table:table-cell>
          <table:table-cell table:style-name="Таблица4.A1" office:value-type="string">
            <text:p text:style-name="P140">Наброски модели домика с натуры.</text:p>
            <text:p text:style-name="P75"/>
          </table:table-cell>
          <table:table-cell table:style-name="Таблица4.A1" office:value-type="string">
            <text:p text:style-name="P69">Рисование с натуры. Карандаш. Линейное построение. Предметы и анализ их формы. Перспектива.</text:p>
          </table:table-cell>
          <table:table-cell table:style-name="Таблица4.D1" office:value-type="string">
            <text:p text:style-name="P69">1</text:p>
            <text:p text:style-name="P68"/>
          </table:table-cell>
        </table:table-row>
        <table:table-row table:style-name="Таблица4.22">
          <table:table-cell table:style-name="Таблица4.A1" office:value-type="string">
            <text:p text:style-name="P69">21</text:p>
          </table:table-cell>
          <table:table-cell table:style-name="Таблица4.A1" office:value-type="string">
            <text:p text:style-name="P140">Старинный терем.</text:p>
            <text:p text:style-name="P75"/>
          </table:table-cell>
          <table:table-cell table:style-name="Таблица4.A1" office:value-type="string">
            <text:p text:style-name="P69">Рисунок по представлению из геометрических форм (карандаш). Развитие аналитических способностей, воображения.</text:p>
          </table:table-cell>
          <table:table-cell table:style-name="Таблица4.D1" office:value-type="string">
            <text:p text:style-name="P69"/>
            <text:p text:style-name="P68">1</text:p>
          </table:table-cell>
        </table:table-row>
        <table:table-row table:style-name="Таблица4.23">
          <table:table-cell table:style-name="Таблица4.A1" office:value-type="string">
            <text:p text:style-name="P69">22</text:p>
          </table:table-cell>
          <table:table-cell table:style-name="Таблица4.A1" office:value-type="string">
            <text:p text:style-name="P140">Буквица.</text:p>
            <text:p text:style-name="P75"/>
          </table:table-cell>
          <table:table-cell table:style-name="Таблица4.A1" office:value-type="string">
            <text:p text:style-name="P69">Искусство художника книги. История книгопечатания. Работа с текстом, шрифтом..</text:p>
          </table:table-cell>
          <table:table-cell table:style-name="Таблица4.D1" office:value-type="string">
            <text:p text:style-name="P69"/>
            <text:p text:style-name="P68">1</text:p>
          </table:table-cell>
        </table:table-row>
        <table:table-row table:style-name="Таблица4.24">
          <table:table-cell table:style-name="Таблица4.A1" office:value-type="string">
            <text:p text:style-name="P69">23</text:p>
          </table:table-cell>
          <table:table-cell table:style-name="Таблица4.A1" office:value-type="string">
            <text:p text:style-name="P140">Иллюстрация к сказке П. Ершова «Конек – горбунок».</text:p>
          </table:table-cell>
          <table:table-cell table:style-name="Таблица4.A1" office:value-type="string">
            <text:p text:style-name="P69">Иллюстрация к книге. От эскиза к завершению. Цвет в иллюстрации. Художники-сказочники: В.Васнецов, <text:s/>И. Билибин, Ю. Васнецов, М. Врубель и др. Книжная графика.</text:p>
          </table:table-cell>
          <table:table-cell table:style-name="Таблица4.D1" office:value-type="string">
            <text:p text:style-name="P69"/>
            <text:p text:style-name="P68">2</text:p>
          </table:table-cell>
        </table:table-row>
        <table:table-row table:style-name="Таблица4.25">
          <table:table-cell table:style-name="Таблица4.A1" office:value-type="string">
            <text:p text:style-name="P69">24</text:p>
          </table:table-cell>
          <table:table-cell table:style-name="Таблица4.A1" office:value-type="string">
            <text:p text:style-name="P155">Жанр портрета в изобразительном искусстве.</text:p>
            <text:p text:style-name="P75"/>
          </table:table-cell>
          <table:table-cell table:style-name="Таблица4.A1" office:value-type="string">
            <text:p text:style-name="P155">Жанр портрета в изобразительном искусстве.</text:p>
            <text:p text:style-name="P68">Пропорции лица. Общее и индивидуальное, мимика, возраст, пол. Дружеский шарж. </text:p>
          </table:table-cell>
          <table:table-cell table:style-name="Таблица4.D1" office:value-type="string">
            <text:p text:style-name="P69">3</text:p>
            <text:p text:style-name="P68"/>
            <text:p text:style-name="P68"/>
            <text:p text:style-name="P68"/>
          </table:table-cell>
        </table:table-row>
      </table:table>
      <text:h text:style-name="P204" text:outline-level="3"/>
      <text:p text:style-name="P152">Тематическое планирование</text:p>
      <text:p text:style-name="P163">содержания программы НРК «Культура и искусство Адыгеи, Кубани и республик Северного Кавказа» для интеграции в </text:p>
      <text:p text:style-name="P163"><text:s/>программу «Изобразительное искусство 5 класс» </text:p>
      <text:p text:style-name="P142"/>
      <text:p text:style-name="Standard_20__28_user_29_"/>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44">№</text:p>
          </table:table-cell>
          <table:table-cell table:style-name="Таблица5.B1" office:value-type="string">
            <text:p text:style-name="P141">Класс, тема занятия</text:p>
          </table:table-cell>
          <table:table-cell table:style-name="Таблица5.B1" office:value-type="string">
            <text:p text:style-name="P144">Учебное задание</text:p>
            <text:p text:style-name="P143"/>
            <text:p text:style-name="P143"/>
          </table:table-cell>
          <table:table-cell table:style-name="Таблица5.B1" office:value-type="string">
            <text:p text:style-name="P144">Кол час</text:p>
          </table:table-cell>
          <table:table-cell table:style-name="Таблица5.E1" office:value-type="string">
            <text:p text:style-name="P144">Чет-верть</text:p>
          </table:table-cell>
        </table:table-row>
        <table:table-row table:style-name="Таблица5.2">
          <table:table-cell table:style-name="Таблица5.A1" office:value-type="string">
            <text:p text:style-name="P146">1</text:p>
            <text:p text:style-name="P145"/>
          </table:table-cell>
          <table:table-cell table:style-name="Таблица5.B1" office:value-type="string">
            <text:p text:style-name="P147">Пятый класс</text:p>
            <text:p text:style-name="P149">Женский праздничный костюм адыгских народов северо-кавказских республик. Беседа.</text:p>
          </table:table-cell>
          <table:table-cell table:style-name="Таблица5.B1" office:value-type="string">
            <text:p text:style-name="P149">Изучение особенностей эстетики оформления <text:s text:c="4"/>орнаментации женского праздничного костюма Адыгеи, Кабардино-Балкарии, Карачаево-Черкесии, Осетии.</text:p>
          </table:table-cell>
          <table:table-cell table:style-name="Таблица5.B1" office:value-type="string">
            <text:p text:style-name="P146"/>
            <text:p text:style-name="P145">1</text:p>
          </table:table-cell>
          <table:table-cell table:style-name="Таблица5.E1" office:value-type="string">
            <text:p text:style-name="P150"/>
            <text:p text:style-name="P150">I</text:p>
          </table:table-cell>
        </table:table-row>
        <table:table-row table:style-name="Таблица5.3">
          <table:table-cell table:style-name="Таблица5.A1" office:value-type="string">
            <text:p text:style-name="P146">2</text:p>
            <text:p text:style-name="P145"/>
          </table:table-cell>
          <table:table-cell table:style-name="Таблица5.B1" office:value-type="string">
            <text:p text:style-name="P149">Орнаментация нарукавника адыгейского женского праздничного костюма.</text:p>
          </table:table-cell>
          <table:table-cell table:style-name="Таблица5.B1" office:value-type="string">
            <text:p text:style-name="P149">Выпонение эскиза декоративного оыормления нарукавника женского праздничного костюма в стиле адыгского народного искусства.</text:p>
          </table:table-cell>
          <table:table-cell table:style-name="Таблица5.B1" office:value-type="string">
            <text:p text:style-name="P146">2</text:p>
          </table:table-cell>
          <table:table-cell table:style-name="Таблица5.E1" office:value-type="string">
            <text:p text:style-name="P150">II</text:p>
          </table:table-cell>
        </table:table-row>
        <table:table-row table:style-name="Таблица5.4">
          <table:table-cell table:style-name="Таблица5.A1" office:value-type="string">
            <text:p text:style-name="P146">3</text:p>
          </table:table-cell>
          <table:table-cell table:style-name="Таблица5.B1" office:value-type="string">
            <text:p text:style-name="P149">Иллюстрирование эпоса «Нарты».</text:p>
          </table:table-cell>
          <table:table-cell table:style-name="Таблица5.B1" office:value-type="string">
            <text:p text:style-name="P149">Выполнение монохромной иллюстрации к сказанию «Огонь Саусоруко».</text:p>
          </table:table-cell>
          <table:table-cell table:style-name="Таблица5.B1" office:value-type="string">
            <text:p text:style-name="P146">1</text:p>
          </table:table-cell>
          <table:table-cell table:style-name="Таблица5.E1" office:value-type="string">
            <text:p text:style-name="P150">III</text:p>
          </table:table-cell>
        </table:table-row>
        <table:table-row table:style-name="Таблица5.5">
          <table:table-cell table:style-name="Таблица5.A1" office:value-type="string">
            <text:p text:style-name="P146">4</text:p>
          </table:table-cell>
          <table:table-cell table:style-name="Таблица5.B1" office:value-type="string">
            <text:p text:style-name="P149">Изобразительное искусство современной Адыгеию Беседа.</text:p>
          </table:table-cell>
          <table:table-cell table:style-name="Таблица5.B1" office:value-type="string">
            <text:p text:style-name="P149">Ознакомление с творчеством известных художников Адыгеи (живопись, графика, скульптура).</text:p>
          </table:table-cell>
          <table:table-cell table:style-name="Таблица5.B1" office:value-type="string">
            <text:p text:style-name="P146">1</text:p>
          </table:table-cell>
          <table:table-cell table:style-name="Таблица5.E1" office:value-type="string">
            <text:p text:style-name="P150">III</text:p>
          </table:table-cell>
        </table:table-row>
        <table:table-row table:style-name="Таблица5.6">
          <table:table-cell table:style-name="Таблица5.A1" office:value-type="string">
            <text:p text:style-name="P146">5</text:p>
          </table:table-cell>
          <table:table-cell table:style-name="Таблица5.B1" office:value-type="string">
            <text:p text:style-name="P149">Традиции народного орнамента Кубани.</text:p>
          </table:table-cell>
          <table:table-cell table:style-name="Таблица5.B1" office:value-type="string">
            <text:p text:style-name="P149">Выполнение эскиза металлической ограды (решетки) по мотивам народного кубанского узора.</text:p>
          </table:table-cell>
          <table:table-cell table:style-name="Таблица5.B1" office:value-type="string">
            <text:p text:style-name="P146">1</text:p>
          </table:table-cell>
          <table:table-cell table:style-name="Таблица5.E1" office:value-type="string">
            <text:p text:style-name="P150">IV</text:p>
          </table:table-cell>
        </table:table-row>
      </table:table>
      <text:p text:style-name="Standard"/>
      <text:p text:style-name="Standard"/>
      <text:p text:style-name="P98"/>
      <text:p text:style-name="P98"/>
      <text:p text:style-name="P98"/>
      <text:p text:style-name="P98"/>
      <text:p text:style-name="P98"/>
      <text:p text:style-name="P98"><text:soft-page-break/><text:s/><text:span text:style-name="T46">Поурочное планирование учебного материала</text:span></text:p>
      <text:h text:style-name="P205" text:outline-level="3"><text:s/>изобразительное <text:s/>искусство <text:s/>5 класс</text:h>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72">№ </text:p>
          </table:table-cell>
          <table:table-cell table:style-name="Таблица6.A1" office:value-type="string">
            <text:p text:style-name="P72">Дата</text:p>
          </table:table-cell>
          <table:table-cell table:style-name="Таблица6.A1" office:value-type="string">
            <text:h text:style-name="P210" text:outline-level="1">Тема </text:h>
          </table:table-cell>
          <table:table-cell table:style-name="Таблица6.D1" office:value-type="string">
            <text:p text:style-name="P72">Д/з</text:p>
            <text:p text:style-name="P71"/>
          </table:table-cell>
        </table:table-row>
        <table:table-row table:style-name="Таблица6.1">
          <table:table-cell table:style-name="Таблица6.A1" office:value-type="string">
            <text:p text:style-name="P74"/>
            <text:p text:style-name="P65">1</text:p>
            <text:p text:style-name="P65"/>
            <text:p text:style-name="P65">2</text:p>
            <text:p text:style-name="P65">3</text:p>
            <text:p text:style-name="P65">4</text:p>
            <text:p text:style-name="P65"/>
            <text:p text:style-name="P65">5</text:p>
            <text:p text:style-name="P65">6</text:p>
            <text:p text:style-name="P65">7</text:p>
            <text:p text:style-name="P65">8</text:p>
            <text:p text:style-name="P65">9</text:p>
            <text:p text:style-name="P64"/>
            <text:p text:style-name="P64"/>
            <text:p text:style-name="P65">10</text:p>
            <text:p text:style-name="P65"/>
            <text:p text:style-name="P65">11</text:p>
            <text:p text:style-name="P65"/>
            <text:p text:style-name="P65">12</text:p>
            <text:p text:style-name="P65">13</text:p>
            <text:p text:style-name="P65">14</text:p>
            <text:p text:style-name="P65">15</text:p>
            <text:p text:style-name="P65">16</text:p>
            <text:p text:style-name="P64"/>
            <text:p text:style-name="P64"/>
            <text:p text:style-name="P65">17</text:p>
            <text:p text:style-name="P65">18</text:p>
            <text:p text:style-name="P65">19</text:p>
            <text:p text:style-name="P65">20</text:p>
            <text:p text:style-name="P65">21</text:p>
            <text:p text:style-name="P65">22</text:p>
            <text:p text:style-name="P65">23</text:p>
            <text:p text:style-name="P65"/>
            <text:p text:style-name="P65">24</text:p>
            <text:p text:style-name="P65">25</text:p>
            <text:p text:style-name="P65">26</text:p>
            <text:p text:style-name="P64"/>
            <text:p text:style-name="P64"/>
            <text:p text:style-name="P65">27</text:p>
            <text:p text:style-name="P65">28</text:p>
            <text:p text:style-name="P65">29</text:p>
            <text:p text:style-name="P65">30</text:p>
            <text:p text:style-name="P65">31</text:p>
            <text:p text:style-name="P65">32</text:p>
            <text:p text:style-name="P65">33</text:p>
            <text:p text:style-name="P65">34</text:p>
            <text:p text:style-name="P65"/>
          </table:table-cell>
          <table:table-cell table:style-name="Таблица6.A1" office:value-type="string">
            <text:p text:style-name="P67"/>
            <text:p text:style-name="Standard"><text:span text:style-name="T107">0</text:span><text:span text:style-name="T108">8</text:span><text:span text:style-name="T107">.09.</text:span><text:span text:style-name="T108">1</text:span><text:span text:style-name="T107">1.</text:span></text:p>
            <text:p text:style-name="P64"/>
            <text:p text:style-name="Standard"><text:span text:style-name="T107">1</text:span><text:span text:style-name="T108">5</text:span><text:span text:style-name="T107">.09.</text:span><text:span text:style-name="T108">1</text:span><text:span text:style-name="T107">1.</text:span></text:p>
            <text:p text:style-name="Standard"><text:span text:style-name="T108">22</text:span><text:span text:style-name="T107">.09.</text:span><text:span text:style-name="T108">1</text:span><text:span text:style-name="T107">1.</text:span></text:p>
            <text:p text:style-name="Standard"><text:span text:style-name="T107">2</text:span><text:span text:style-name="T108">9</text:span><text:span text:style-name="T107">.09.</text:span><text:span text:style-name="T108">1</text:span><text:span text:style-name="T107">1.</text:span></text:p>
            <text:p text:style-name="P64"/>
            <text:p text:style-name="Standard"><text:span text:style-name="T107">0</text:span><text:span text:style-name="T108">6</text:span><text:span text:style-name="T107">.10.</text:span><text:span text:style-name="T108">1</text:span><text:span text:style-name="T107">1. </text:span></text:p>
            <text:p text:style-name="Standard"><text:span text:style-name="T108">13</text:span><text:span text:style-name="T107">.10.</text:span><text:span text:style-name="T108">1</text:span><text:span text:style-name="T107">1.</text:span></text:p>
            <text:p text:style-name="Standard"><text:span text:style-name="T108">20</text:span><text:span text:style-name="T107">.10.</text:span><text:span text:style-name="T108">1</text:span><text:span text:style-name="T107">1.</text:span></text:p>
            <text:p text:style-name="Standard"><text:span text:style-name="T108">27</text:span><text:span text:style-name="T107">.10.</text:span><text:span text:style-name="T108">1</text:span><text:span text:style-name="T107">1.</text:span></text:p>
            <text:p text:style-name="Standard"><text:span text:style-name="T108">03</text:span><text:span text:style-name="T107">.1</text:span><text:span text:style-name="T108">1</text:span><text:span text:style-name="T107">.</text:span><text:span text:style-name="T108">1</text:span><text:span text:style-name="T107">1.</text:span></text:p>
            <text:p text:style-name="P64"/>
            <text:p text:style-name="P64"/>
            <text:p text:style-name="Standard"><text:span text:style-name="T107">17.11.</text:span><text:span text:style-name="T108">1</text:span><text:span text:style-name="T107">1.</text:span></text:p>
            <text:p text:style-name="P64"/>
            <text:p text:style-name="Standard"><text:span text:style-name="T107">24.11.</text:span><text:span text:style-name="T108">1</text:span><text:span text:style-name="T107">1.</text:span></text:p>
            <text:p text:style-name="P64"/>
            <text:p text:style-name="Standard"><text:span text:style-name="T107">01.12.</text:span><text:span text:style-name="T108">1</text:span><text:span text:style-name="T107">1.</text:span></text:p>
            <text:p text:style-name="Standard"><text:span text:style-name="T107">08.12.</text:span><text:span text:style-name="T108">1</text:span><text:span text:style-name="T107">1.</text:span></text:p>
            <text:p text:style-name="Standard"><text:span text:style-name="T107">15.12.</text:span><text:span text:style-name="T108">1</text:span><text:span text:style-name="T107">1.</text:span></text:p>
            <text:p text:style-name="Standard"><text:span text:style-name="T107">22.12.</text:span><text:span text:style-name="T108">1</text:span><text:span text:style-name="T107">1.</text:span></text:p>
            <text:p text:style-name="Standard"><text:span text:style-name="T107">29.12.</text:span><text:span text:style-name="T108">1</text:span><text:span text:style-name="T107">1.</text:span></text:p>
            <text:p text:style-name="P64"/>
            <text:p text:style-name="P64"/>
            <text:p text:style-name="P64">12.01.12.</text:p>
            <text:p text:style-name="P64">19.01.12.</text:p>
            <text:p text:style-name="P64">26.01.12.</text:p>
            <text:p text:style-name="P64">02.02.12.</text:p>
            <text:p text:style-name="P64">09.02.12.</text:p>
            <text:p text:style-name="P64">16.02.12.</text:p>
            <text:p text:style-name="P64">01.03.12.</text:p>
            <text:p text:style-name="P77"/>
            <text:p text:style-name="P64">15.03.12.</text:p>
            <text:p text:style-name="P64">22.03.12.</text:p>
            <text:p text:style-name="P64">05.04.12.</text:p>
            <text:p text:style-name="P77"/>
            <text:p text:style-name="P77"/>
            <text:p text:style-name="P64">12.04.12.</text:p>
            <text:p text:style-name="P64">19.04.12.</text:p>
            <text:p text:style-name="P64">26.04.12.</text:p>
            <text:p text:style-name="P64">03.05.12.</text:p>
            <text:p text:style-name="P64">10.05.12.</text:p>
            <text:p text:style-name="P64">17.05.12.</text:p>
            <text:p text:style-name="P64">24.05.12.</text:p>
            <text:p text:style-name="Standard"><text:span text:style-name="T107"><text:s/></text:span><text:span text:style-name="T108">31</text:span><text:span text:style-name="T107">.</text:span><text:span text:style-name="T108">05</text:span><text:span text:style-name="T107">.</text:span><text:span text:style-name="T108">12</text:span><text:span text:style-name="T107">.</text:span></text:p>
          </table:table-cell>
          <table:table-cell table:style-name="Таблица6.A1" office:value-type="string">
            <text:p text:style-name="P6"><text:span text:style-name="T109">I</text:span><text:span text:style-name="T113"> <text:s/>четверть (9 часов)</text:span></text:p>
            <text:p text:style-name="P64">Проведен инструктаж по технике безопасности. Цветовой круг.</text:p>
            <text:p text:style-name="P64">«Осенний листок».</text:p>
            <text:p text:style-name="P64">«Декоративный цветок».</text:p>
            <text:p text:style-name="Standard"><text:span text:style-name="T104">Н-р. к</text:span><text:span text:style-name="T107">. Женский праздничный костюм адыгских народов северокавказских республик. Беседа.</text:span></text:p>
            <text:p text:style-name="P64">Живописные украшения «веселые кляксы».</text:p>
            <text:p text:style-name="P64">Золотая осень. Осеннее дерево. </text:p>
            <text:p text:style-name="P64">Рисование фруктов, овощей.</text:p>
            <text:p text:style-name="P64">«Золотые узоры». Декоративная роспись. Хохлома.</text:p>
            <text:p text:style-name="P64">Рисуем отгадки к народным загадкам.</text:p>
            <text:h text:style-name="Heading_20_1" text:outline-level="1"><text:span text:style-name="T110">II</text:span><text:span text:style-name="T114"> <text:s/>четверть ( 7 часов)</text:span></text:h>
            <text:p text:style-name="Standard"/>
            <text:p text:style-name="Standard"><text:span text:style-name="T104">Н-р. к.</text:span><text:span text:style-name="T107">Орнаментация нарукавника адыгейского женского праздничного костюма.</text:span></text:p>
            <text:p text:style-name="Standard"><text:span text:style-name="T104">Н-р. к.</text:span><text:span text:style-name="T107">Орнаментация нарукавника адыгейского женского праздничного костюма.</text:span></text:p>
            <text:p text:style-name="Standard"><text:span text:style-name="T107">Узор в полосе. </text:span><text:span text:style-name="T104"><text:s/></text:span><text:span text:style-name="T107">Эскиз декоративной росписи сосуда.</text:span></text:p>
            <text:p text:style-name="P64">Анималистика. «Рыжий кот».</text:p>
            <text:p text:style-name="P64">Мультгерой. Тематическое рисование.</text:p>
            <text:p text:style-name="P64">«Веселый Дед Мороз».</text:p>
            <text:p text:style-name="P64">Гравюра на картоне.</text:p>
            <text:p text:style-name="P4"><text:span text:style-name="T109">III</text:span><text:span text:style-name="T113"> четверть ( <text:s/>10 часов)</text:span></text:p>
            <text:p text:style-name="P78"/>
            <text:p text:style-name="Основной_20_текст_20_3"><text:span text:style-name="T115">Печатная графика</text:span><text:span text:style-name="T115">.</text:span></text:p>
            <text:p text:style-name="P139">Работа в технике «Граттаж».</text:p>
            <text:p text:style-name="P139">Разнообразие штриха и его возможности.</text:p>
            <text:p text:style-name="P139">Наброски с натуры фигуры человека.</text:p>
            <text:p text:style-name="Основной_20_текст_20_3"><text:span text:style-name="T117">Н-р. к.</text:span><text:span text:style-name="T115"> Иллюстрация эпоса «Нарты».</text:span></text:p>
            <text:p text:style-name="P139">Транспорт.</text:p>
            <text:p text:style-name="Основной_20_текст_20_3"><text:span text:style-name="T117">Н-р. к.</text:span><text:span text:style-name="T115"> Изобразительное искусство современной Адыгеи. Беседа. </text:span></text:p>
            <text:p text:style-name="P139">Натюрморт из геометрических тел.</text:p>
            <text:p text:style-name="P139">Техника штриха и его культура.</text:p>
            <text:p text:style-name="P139">Натюрморт. Фрукты, овощи.</text:p>
            <text:p text:style-name="P161"><text:span text:style-name="T110">IV</text:span><text:span text:style-name="T114"> четверть <text:s/>( 8 часов)</text:span></text:p>
            <text:p text:style-name="P158"/>
            <text:p text:style-name="P139">Наброски модели домика с натуры.</text:p>
            <text:p text:style-name="P139">Старинный терем.</text:p>
            <text:p text:style-name="Основной_20_текст_20_3"><text:span text:style-name="T117">Н-р. к.</text:span><text:span text:style-name="T115"> Традиции народного орнамента Кубани.</text:span></text:p>
            <text:p text:style-name="P139">Буквица.</text:p>
            <text:p text:style-name="P139">Иллюстрация к сказке П. Ершова «Конек – горбунок».</text:p>
            <text:p text:style-name="P153">Жанр портрета в изобразительном искусстве.</text:p>
            <text:p text:style-name="P153">Портрет друга.</text:p>
            <text:p text:style-name="P153">Рисование 4 лиц по одной схеме.</text:p>
            <text:p text:style-name="P64"/>
          </table:table-cell>
          <table:table-cell table:style-name="Таблица6.D1" office:value-type="string">
            <text:p text:style-name="P67"/>
            <text:p text:style-name="P64">Нарисовать радугу.</text:p>
            <text:p text:style-name="P64"/>
            <text:p text:style-name="P64">Собрать и принести листья.</text:p>
            <text:p text:style-name="P64">Нарисовать дубовый лист.</text:p>
            <text:p text:style-name="P64">Закончить красками.</text:p>
            <text:p text:style-name="P64"/>
            <text:p text:style-name="P64">Нарисовать кляксы.</text:p>
            <text:p text:style-name="P64">Нарисовать березу.</text:p>
            <text:p text:style-name="P64">Натюрморт из овощей.</text:p>
            <text:p text:style-name="P64">Принести загадки.</text:p>
            <text:p text:style-name="P64">Закончить красками.</text:p>
            <text:p text:style-name="P64"/>
            <text:p text:style-name="P64"/>
            <text:p text:style-name="P64">Закончить золотым цветом.</text:p>
            <text:p text:style-name="P64"/>
            <text:p text:style-name="P64">Принести картинки кошек.</text:p>
            <text:p text:style-name="P64"/>
            <text:p text:style-name="P64">Закончить узоры красками</text:p>
            <text:p text:style-name="P64">Нарисовать кота.</text:p>
            <text:p text:style-name="P64">Любимый мультгерой.</text:p>
            <text:p text:style-name="P64">Нарисовать <text:s/>открытку.</text:p>
            <text:p text:style-name="P64">Закончить работу.</text:p>
            <text:p text:style-name="P64"/>
            <text:p text:style-name="P64"/>
            <text:p text:style-name="P64">Закончить работу.</text:p>
            <text:p text:style-name="P64">Закончить работу.</text:p>
            <text:p text:style-name="P64">Изобразить штрихи.</text:p>
            <text:p text:style-name="P64">Наброски человека.</text:p>
            <text:p text:style-name="P64">Принести машинки.</text:p>
            <text:p text:style-name="P64">Закончить в цвете.</text:p>
            <text:p text:style-name="P64">Подобрать картинки.</text:p>
            <text:p text:style-name="P64"/>
            <text:p text:style-name="P64">Нанести тени.</text:p>
            <text:p text:style-name="P64">Закончить работу.</text:p>
            <text:p text:style-name="P64">Нанести светотень.</text:p>
            <text:p text:style-name="P64"/>
            <text:p text:style-name="P64"/>
            <text:p text:style-name="P64">Наброски домика.</text:p>
            <text:p text:style-name="P64">Закончить рисунок.</text:p>
            <text:p text:style-name="P64">Выполнить в цвете красками.</text:p>
            <text:p text:style-name="P64">Принести сказку.</text:p>
            <text:p text:style-name="P64">Закончить красками.</text:p>
            <text:p text:style-name="P64">Нарисовать портрет.</text:p>
            <text:p text:style-name="P64">Нарисовать портрет друга.</text:p>
            <text:p text:style-name="P64">Закончить рисунок.</text:p>
            <text:p text:style-name="P64"/>
          </table:table-cell>
        </table:table-row>
      </table:table>
      <text:p text:style-name="P84"/>
      <text:p text:style-name="P84"><text:soft-page-break/>ПОЯСНИТЕЛЬНАЯ ЗАПИСКА</text:p>
      <text:p text:style-name="P86">к рабочей программе учебного предмета «Изобразительное искусство 6 класс» <text:s text:c="21"/>в основной школе</text:p>
      <text:p text:style-name="P87">Рабочая программа составлена на основе :</text:p>
      <text:list xml:id="list38362332" text:style-name="L6">
        <text:list-item>
          <text:p text:style-name="P176"><text:span text:style-name="T122">- учебного плана </text:span><text:span text:style-name="Основной_20_шрифт_20_абзаца"><text:span text:style-name="T136">МБОУ </text:span></text:span>«Основная <text:s text:c="6"/>общеобразовательная школа №13» х. Михайлов на 2012-2013 учебный год;</text:p>
          <text:p text:style-name="P188">- <text:s/>федерального компонента государственного <text:s text:c="2"/>стандарта основного общего образования <text:s text:c="18"/>( Приказ №1089 от 05.03.2004г. Минобразования России);</text:p>
          <text:p text:style-name="P188">- <text:s/>примерной программы (стандарты второго поколения) по изобразительному искусству (Москва: Просвещение, 2010год.)</text:p>
          <text:p text:style-name="P188">- <text:s/>авторской программы <text:s/>«Изобразительное искусство» (1-7 кл.), разработанной авторским коллективом под руководством члена-корреспондента РАН В.С.Кузина (2006 г.). Москва: Просвещение, 2006 год)</text:p>
        </text:list-item>
      </text:list>
      <text:p text:style-name="P87">УМК</text:p>
      <text:list xml:id="list38351057" text:style-name="L7">
        <text:list-item>
          <text:p text:style-name="P177">«Изобразительное искусство» 6 класс. Поурочные планы по программе В.С.Кузина, Волгоград, Издательство «Учитель», 2008 год</text:p>
        </text:list-item>
      </text:list>
      <text:p text:style-name="P88">Общая характеристика учебного предмета</text:p>
      <text:p text:style-name="P107">Изучение искусства в 6 классе призвано сформировать у учащихся художественный способ познания мира, дать систему знаний и ценностных ориентиров на основе собственной художественно-творческой деятельности и опыта приобщения к выдающимся явлениям русской и зарубежной художественной культуры. </text:p>
      <text:p text:style-name="P107">Художественная <text:s/>деятельность <text:s/>школьников <text:s/>на <text:s/>уроках находит <text:s/>разнообразные <text:s/>формы <text:s/>выражения: изображение <text:s/>на <text:s/>плоскости <text:s/>и <text:s/>в <text:s/>объеме <text:s/>(рисование <text:s/>с <text:s/>натуры, по <text:s/>памяти, по представлению), <text:s/>декоративная <text:s/>и <text:s/>конструктивная <text:s/>работа <text:s/>восприятие явлений <text:s/>действительности <text:s/>и <text:s/>произведений <text:s/>искусства, <text:s/>обсуждение работ <text:s/>учащихся, <text:s/>результатов <text:s/>собственного <text:s/>коллективного <text:s/>творчества <text:s text:c="2"/>и <text:s/>индивидуальной <text:s/>работы <text:s/>на <text:s/>уроках, <text:s/>изучения художественного <text:s/>наследия, <text:s/>поисковая <text:s text:c="2"/>работа <text:s/>школьников <text:s/>по <text:s/>подбору иллюстративного <text:s/>материала <text:s/>к <text:s/>изучаемым <text:s/>темам, <text:s/>прослушивание музыкальных <text:s/>и <text:s/>литературных <text:s/>произведений <text:s/>(народных, <text:s/>классических, современных).</text:p>
      <text:p text:style-name="P107">Приобщение <text:s/>к <text:s/>искусству <text:s/>начинается <text:s/>в <text:s/>начальной <text:s/>школе, оно <text:s/>постепенно <text:s/>расширяется - <text:s/>от <text:s/>ближайшего <text:s/>окружения <text:s/>до <text:s/>искусства <text:s/>родного <text:s/>народа, <text:s/>искусства <text:s/>народов <text:s/>России, зарубежного <text:s/>искусства. <text:s text:c="5"/>В 6 классе <text:s text:c="3"/>изучаются <text:s/>разнообразные <text:s/>виды <text:s/>и <text:s/>жанры <text:s/>искусства <text:s/>в <text:s/>контексте <text:s/>их <text:s/>исторического <text:s/>развития, поэтому <text:s/>здесь <text:s/>особенно <text:s/>усиливаются <text:s/>межпредметные <text:s/>связи <text:s/>с <text:s/>уроками <text:s/>истории. <text:s text:c="3"/></text:p>
      <text:p text:style-name="P107"><text:s/>Принцип <text:s/>введения <text:s/>школьников <text:s/>в <text:s/>связи <text:s/>искусства <text:s/>с <text:s/>жизнью <text:s/>выражен <text:s/>в <text:s/>программе <text:s/>в <text:s/>темах, <text:s/>которые <text:s/>логически <text:s/>связаны <text:s/>между <text:s/>собой <text:s/>и <text:s/>развивают <text:s/>друг <text:s/>друга.</text:p>
      <text:p text:style-name="P107"><text:s/>Тематическая <text:s/>цельность <text:s/>программы <text:s/>помогает <text:s/>обеспечить <text:s/>прочные <text:s/>эмоциональные <text:s/>контакты <text:s/>школьников <text:s/>с <text:s/>искусством, <text:s/>приобщить <text:s/>их <text:s/>к <text:s/>художественной <text:s/>культуре.</text:p>
      <text:p text:style-name="P39"><text:span text:style-name="T123">Целями</text:span><text:span text:style-name="T122"> <text:s/>преподавания <text:s/>изобразительного <text:s/>искусства <text:s text:c="2"/>в 6 классе <text:s/>является <text:s/></text:span></text:p>
      <text:list xml:id="list38361773" text:style-name="L8">
        <text:list-item>
          <text:p text:style-name="P178"><text:span text:style-name="T124">формирование</text:span><text:span text:style-name="T122"> <text:s/>художественной <text:s/>культуры <text:s/>учащихся <text:s/>как <text:s/>неотъемлемой <text:s/>части <text:s/>культуры <text:s/>духовной</text:span></text:p>
        </text:list-item>
      </text:list>
      <text:p text:style-name="P39"><text:span text:style-name="T122"><text:s text:c="10"/>• <text:s text:c="2"/></text:span><text:span text:style-name="T124">развитие </text:span><text:span text:style-name="T122">художественно-творческих способностей учащихся, образного и ассоциативного мышления, фантазии, зрительно-образной памяти, эмоционально-эстетического восприятия действительности;</text:span></text:p>
      <text:p text:style-name="P39"><text:span text:style-name="T122"><text:s text:c="10"/>• </text:span><text:span text:style-name="T124">воспитание </text:span><text:span text:style-name="T122">культуры восприятия произведений изобразительного, декоративно-прикладного искусства, архитектуры и дизайна;</text:span></text:p>
      <text:p text:style-name="P39"><text:span text:style-name="T122"><text:s text:c="9"/>• </text:span><text:span text:style-name="T124">формирование </text:span><text:span text:style-name="T122">устойчивого интереса к изобразительному искусству, способности воспринимать его исторические и национальные особенности.</text:span></text:p>
      <text:p text:style-name="P39"><text:span text:style-name="T122">В </text:span><text:span text:style-name="T123">задачи</text:span><text:span text:style-name="T122"> преподавания <text:s/>изобразительного искусства входит:</text:span></text:p>
      <text:p text:style-name="P102"><text:span text:style-name="T122"><text:s text:c="3"/>- </text:span><text:span text:style-name="T124">формирование</text:span><text:span text:style-name="T122"> <text:s/>у <text:s/>учащихся нравственно - эстетической <text:s/>отзывчивости на прекрасное и безобразное в жизни и в искусстве.</text:span></text:p>
      <text:p text:style-name="P102"><text:span text:style-name="T122"><text:s text:c="3"/>- </text:span><text:span text:style-name="T124">формирование</text:span><text:span text:style-name="T122"> художественно - творческой активности школьника</text:span></text:p>
      <text:p text:style-name="P102"><text:span text:style-name="T122"><text:s text:c="3"/>- </text:span><text:span text:style-name="T124">овладение</text:span><text:span text:style-name="T122"> образным <text:s/>языком изобразительного <text:s/>искусства посредством <text:s/>формирования художественных знаний, <text:s/>умений и навыков.</text:span></text:p>
      <text:p text:style-name="P102"><text:soft-page-break/><text:span text:style-name="T122">Изучение декоративно-прикладного, изобразительного искусства </text:span><text:span text:style-name="T125">Адыгеи</text:span><text:span text:style-name="T122"> и сопредельных территорий направлено на достижение следующих </text:span><text:span text:style-name="T123">целей</text:span><text:span text:style-name="T122">:</text:span></text:p>
      <text:p text:style-name="P102"><text:span text:style-name="T122">- </text:span><text:span text:style-name="T124">воспитание</text:span><text:span text:style-name="T122"> эмоционально-ценностного отношения к изобразительному искусству народов Адыгеи, Кубани, <text:s/>северокавказских республик;</text:span></text:p>
      <text:p text:style-name="P102"><text:span text:style-name="T122">- <text:s text:c="2"/></text:span><text:span text:style-name="T124">приобщение</text:span><text:span text:style-name="T122"> учащихся к богатому наследию традиционного декоративно-прикладного искусства адыгов, художественным ценностям современного изобразительного и прикладного искусства Адыгеи и Кубани, народов северокавказских республик и воспитание на этой основе духовно богатой и эстетически развитой личности.</text:span></text:p>
      <text:p text:style-name="P102"><text:span text:style-name="T122">Достижение поставленных целей планируется посредством решения следующих учебно-воспитательных </text:span><text:span text:style-name="T123">задач</text:span><text:span text:style-name="T122">:</text:span></text:p>
      <text:p text:style-name="P102"><text:span text:style-name="T122">- <text:s/></text:span><text:span text:style-name="T124">формирование</text:span><text:span text:style-name="T122"> у учащихся эстетического отношения к ценностям адыгской художественной культуры (прикладному, изобразительному искусству, фольклору), культурно-художественным традициям народов Кубани и республик Северного Кавказа;</text:span></text:p>
      <text:p text:style-name="P102"><text:span text:style-name="T122">- </text:span><text:span text:style-name="T124">изучение</text:span><text:span text:style-name="T122"> традиционного искусства и обучение школьников практическому овладению способами изображения орнамента адыгов;</text:span></text:p>
      <text:p text:style-name="P102"><text:span text:style-name="T122">- <text:s/></text:span><text:span text:style-name="T124">формирование</text:span><text:span text:style-name="T122"> у школьников нравственно-эстетической отзывчивости к современному изобразительному искусству Адыгеи и Кубани, и в целом – республик Северного Кавказа;</text:span></text:p>
      <text:p text:style-name="P102"><text:span text:style-name="T122">- <text:s/></text:span><text:span text:style-name="T124">воспитание</text:span><text:span text:style-name="T122"> у подростков ценностного отношения к культуре и искусству своей малой Родины, воспитание средствами искусства народов Адыгеи и Кубани культуры межнационального общения, толерантности, гуманности, миролюбия.</text:span></text:p>
      <text:p text:style-name="P88"><text:s/>Место предмета в базисном учебном плане.</text:p>
      <text:p text:style-name="P90"><text:s text:c="11"/>Согласно учебному плану муниципального бюджетного образовательного учреждения «Основная общеобразовательная школа №13» х. Михайлов на 2012-2013 учебный год <text:s/>на изучение изобразительного искусства в 6 классе на ступени основного общего образования отводится 34 часа из расчета 1 ч в неделю. <text:span text:style-name="T133"><text:s/></text:span><text:span text:style-name="Основной_20_шрифт_20_абзаца"><text:span text:style-name="T134">Продолжительность урока 45 минут (Устав МБОУ ООШ№13 х.Михайлов).</text:span></text:span><text:span text:style-name="Основной_20_шрифт_20_абзаца"><text:span text:style-name="T135"> </text:span></text:span></text:p>
      <text:p text:style-name="P87">Общеучебные умения, навыки и способы деятельности</text:p>
      <text:p text:style-name="P39"><text:span text:style-name="T122"><text:s text:c="10"/>Программа предусматривает формирование у учащихся общеучебных умений и навыков, универсальных способов деятельности и ключевых компетенций. В этом направлении приоритетами для учебного предмета «Изобразительное искусство» в 6 классе являются: </text:span><text:span text:style-name="T124">познавательная деятельность </text:span><text:span text:style-name="T122">– использование для познания окружающего мира различных методов (наблюдения, моделирования и др.); определение структуры объекта познания, поиск и выделение значимых функциональных связей и отношений между частями целого; умение разделять процессы на этапы; сравнение, сопоставление, творческое решение учебных и практических задач: умение искать оригинальное решение; самостоятельное выполнение различных художественно-творческих работ, участие в проектной деятельности; </text:span><text:span text:style-name="T124">информационно-коммуникативная деятельность</text:span><text:span text:style-name="T122">: адекватное восприятие художественных произведений и способность передавать его содержание в соответствии с целью учебного задания; умение вступать в общение с произведением искусства и друг с другом по поводу искусства, участвовать в диалоге; выбор и использование адекватных выразительных средств языка и знаковых систем; использование различных источников информации; </text:span><text:span text:style-name="T124">рефлексивная деятельность</text:span><text:span text:style-name="T122">: оценивание своих учебных достижений и эмоционального состояния; осознанное определение сферы своих интересов и возможностей; владение умениями совместной деятельности и оценивание своей деятельности с точки зрения эстетических ценностей. </text:span></text:p>
      <text:p text:style-name="P90"/>
      <text:p text:style-name="P89">ТРЕБОВАНИЯ К УРОВНЮ ПОДГОТОВКИ УЧАЩИХСЯ 6 КЛАССА</text:p>
      <text:p text:style-name="P91">(Приказ №1089 от 05.03.2004г. Минобразования России)</text:p>
      <text:p text:style-name="P89"/>
      <text:p text:style-name="P87">В результате изучения изобразительного искусства <text:s/>ученик должен:</text:p>
      <text:p text:style-name="P93">знать/понимать</text:p>
      <text:p text:style-name="P90">• <text:s text:c="2"/>отдельные произведения выдающихся мастеров русского изобразительного искусства;</text:p>
      <text:p text:style-name="P90">• <text:s/>центры народных художественных промыслов Российской Федерации (Хохлома, Гжель, Городец, Жостово)</text:p>
      <text:p text:style-name="P90">• особенности симметричной и асимметричной композиции;</text:p>
      <text:p text:style-name="P90">• простейшие композиционные приемы и художественные средства, необходимые для передачи <text:soft-page-break/>движения и покоя в сюжетном рисунке;</text:p>
      <text:p text:style-name="P39"><text:span text:style-name="T122">• простейшие закономерности линейной и воздушной перспективы, светотени, элементы </text:span><text:span text:style-name="T122">цветоведения;</text:span></text:p>
      <text:p text:style-name="P93">уметь</text:p>
      <text:p text:style-name="P90">• рисовать с натуры, по памяти и по представлению отдельные предметы и натюрморты;</text:p>
      <text:list xml:id="list38370725" text:style-name="L9">
        <text:list-item>
          <text:p text:style-name="P189">передавать тоном и цветом объем и пространство в натюрморте;</text:p>
        </text:list-item>
      </text:list>
      <text:p text:style-name="P90">• анализировать содержание, образный язык произведений разных видов и жанров изобразительного искусства и определять средства художественной выразительности (линия, цвет, тон, объем, светотень, перспектива, композиция);</text:p>
      <text:p text:style-name="P90">• изготовить изделия в стиле традиционных художественных промыслов.</text:p>
      <text:p text:style-name="P93">использовать приобретенные знания и умения в практической деятельности и повседневной жизни для:</text:p>
      <text:p text:style-name="P90">• восприятия и оценки произведений искусства;</text:p>
      <text:p text:style-name="P90">• самостоятельной творческой деятельности в рисунке и живописи (с натуры, по памяти, воображению), в иллюстрациях к произведениям литературы и музыки, декоративных и художественно-конструктивных работах (дизайн предмета, костюма, интерьера).</text:p>
      <text:p text:style-name="P90"/>
      <text:p text:style-name="P90"/>
      <text:p text:style-name="P84"><text:s text:c="4"/>Требования к уровню подготовки учащихся 6 класса <text:s text:c="49"/></text:p>
      <text:p text:style-name="P84"><text:s text:c="8"/>в аспекте содержания программы <text:s text:c="14"/></text:p>
      <text:p text:style-name="P84">национально-регионального компонента</text:p>
      <text:p text:style-name="P91">(МОиН РА «Национально-региональный компонент </text:p>
      <text:p text:style-name="P91">государственного стандарта общего образования» Майкоп, 2006 год)</text:p>
      <text:p text:style-name="P91"/>
      <text:p text:style-name="P132">В результате изучения декоративно-прикладного и изобразительного искусства Адыгеи, Кубани и республик Северного Кавказа учащиеся должны </text:p>
      <text:p text:style-name="P133">знать/понимать</text:p>
      <text:p text:style-name="P132">- отдельные произведения выдающихся мастеров адыгского изобразительного искусства; </text:p>
      <text:p text:style-name="P132">- национальные особенности в классическом изобразительном искусстве и народно-прикладном искусстве;</text:p>
      <text:p text:style-name="P132">- памятники народной архитектуры и примеры народного искусства родного края;</text:p>
      <text:p text:style-name="P132">- известных художников Адыгеи и других республик Северного Кавказа;</text:p>
      <text:p text:style-name="P132">- особенности ансамбля русского народного костюма и костюма адыгских народов.</text:p>
      <text:p text:style-name="P133">уметь</text:p>
      <text:p text:style-name="P132">- применять художественно-выразительные средства регионального декоративного искусства в различны оформительских работах, гармонично сочетать мотивы орнамента народов Кавказа с формой украшаемого предмета;</text:p>
      <text:p text:style-name="P132">- определять по характерным признакам принадлежность произведений прикладного искусства к конкретному этносу (адыгскому, кубанскому и др.).</text:p>
      <text:p text:style-name="P130"><text:span text:style-name="T125">Использовать приобретенные знания и умения в практической деятельности и повседневной жизни для</text:span><text:span text:style-name="T126">:</text:span></text:p>
      <text:p text:style-name="P132">- полноценного художественного восприятия и эстетической оценки произведений изобразительного и прикладного искусства художников Адыгеи, Кубани и республик Северного Кавказа;</text:p>
      <text:p text:style-name="P132">- самостоятельной индивидуальной и коллективной творческой деятельности в оформительских. Декоративных и художественно-конструктивных работах в стиле традиций регионального искусства (оформлении плаката, афиши, диплома, художественном проектировании костюма, интерьера, упаковки).</text:p>
      <text:p text:style-name="P92"/>
      <text:p text:style-name="P94"/>
      <text:p text:style-name="P94"/>
      <text:p text:style-name="P94"/>
      <text:p text:style-name="P94"/>
      <text:p text:style-name="P94"><text:soft-page-break/>СОДЕРЖАНИЕ ПРОГРАММЫ</text:p>
      <text:p text:style-name="P94">(34ч)</text:p>
      <text:p text:style-name="P91"/>
      <text:p text:style-name="P39"><text:span text:style-name="T124">Изобразительное искусство, его виды и жанры </text:span><text:span text:style-name="T122">(12 часов)</text:span><text:span text:style-name="T124">. </text:span><text:span text:style-name="T122">Изобразительное искусство как способ познания, общения и эмоционально-образного отражения окружающего мира, мыслей и чувств человека. </text:span><text:span text:style-name="T126">Искусство как эмоциональный опыт человечества. </text:span><text:span text:style-name="T122">Роль изобразительного искусства, архитектуры, декоративно-прикладного искусства и дизайна в жизни человека и общества.</text:span></text:p>
      <text:p text:style-name="P90">Виды живописи (станковая, монументальная, декоративная), графики (станковая, книжная, плакатная, промышленная), скульптуры (станковая, монументальная, декоративная, садово-парковая), декоративно-прикладного и народного искусства, дизайна и архитектуры.</text:p>
      <text:p text:style-name="P90">Жанры изобразительного искусства и их развитие в культуре. Особенности натюрморта, пейзажа, портрета, бытового, исторического, батального, анималистического жанров. Произведения выдающихся художников (И.Е. Репин, В.И. Суриков, И.И. Шишкин, И.И. Левитан, В.М. Васнецов, М.А. Врубель, Б.М. Кустодиев, В.А. Серов).</text:p>
      <text:p text:style-name="P93">Опыт творческой деятельности. </text:p>
      <text:list xml:id="list38354460" text:style-name="L10">
        <text:list-item>
          <text:p text:style-name="P190">Изображение с натуры и по памяти отдельных предметов, растений, животных, птиц, человека, пейзажа, натюрморта, интерьера, архитектурных сооружений. Выполнение набросков, эскизов, учебных и творческих работ с натуры, по памяти и воображению в разных художественных техниках.</text:p>
        </text:list-item>
        <text:list-item>
          <text:p text:style-name="P190">Выполнение учебных и творческих работ в различных видах и жанрах изобразительного искусства: натюрморта, пейзажа, портрета, бытового и исторического жанров.</text:p>
        </text:list-item>
        <text:list-item>
          <text:p text:style-name="P190">Изготовление изделий по мотивам художественных промыслов. </text:p>
        </text:list-item>
        <text:list-item>
          <text:p text:style-name="P190">Использование красок (гуашь, акварель), графических материалов (карандаш, фломастер, мелки, <text:s/>пастель, уголь, тушь и коллажных техник, бумажной пластики и других <text:s text:c="3"/>доступных художественных материалов. </text:p>
        </text:list-item>
      </text:list>
      <text:p text:style-name="P39"><text:span text:style-name="T124">Язык изобразительного искусства и художественный образ </text:span><text:span text:style-name="T122">(14 часов)</text:span><text:span text:style-name="T124">. </text:span><text:span text:style-name="T122">Художественный образ и</text:span></text:p>
      <text:p text:style-name="P39"><text:span text:style-name="T122">художественно-выразительные средства живописи, графики, скульптуры, декоративно-прикладного искусства. Композиция (ритм, пространство, статика и динамика, симметрия и асимметрия). </text:span><text:span text:style-name="T126">Линейная и воздушная перспектива. Пропорции и пропорциональные отношения. Линия, штрих, пятно. Тон и тональные отношения. Колорит. Цвет и цветовой контраст, характер мазка. Объем. Фактура. Формат.</text:span></text:p>
      <text:p text:style-name="P90">Древние корни народного искусства, специфика образно-символического языка в произведениях</text:p>
      <text:p text:style-name="P39"><text:span text:style-name="T122">декоративно-прикладного искусства. Связь времен в народном искусстве. Древние образы в произведениях современного декоративно-прикладного искусства. Истоки и современное развитие народных промыслов: </text:span><text:span text:style-name="T126">дымковская, филимоновская игрушки; Гжель, Жостово, Городец, Хохлома и др. </text:span><text:span text:style-name="T122">(с учетом местных особенностей). Орнамент как основа декоративного украшения. Виды орнамента (геометрический, растительный, смешанный) и </text:span><text:span text:style-name="T126">типы орнаментальных композиций (линейная, сетчатая, рамочная, геральдическая).</text:span></text:p>
      <text:p text:style-name="P39"><text:span text:style-name="T125">Опыт творческой деятельности</text:span><text:span text:style-name="T126">. </text:span></text:p>
      <text:list xml:id="list38346704" text:style-name="L11">
        <text:list-item>
          <text:p text:style-name="P191">Использования языка графики, живописи, скульптуры, дизайна, декоративно-прикладного искусства в собственной художественно-творческой деятельности. Навыки плоского и объемного изображения формы предмета, моделировка светотенью и цветом</text:p>
        </text:list-item>
        <text:list-item>
          <text:p text:style-name="P191">Использование орнамента для украшения предметов быта, одежды, полиграфических изделий, архитектурных сооружений (прялки, народный костюм, посуда, элементы декора избы, книги и др.). Различение национальных особенностей русского орнамента и орнаментов других народов России, народов зарубежных стран. Различие функций древнего и современного орнамента.</text:p>
        </text:list-item>
      </text:list>
      <text:p text:style-name="P39"><text:span text:style-name="T124">Тема, сюжет и содержание в изобразительном искусстве </text:span><text:span text:style-name="T122">(8 часов)</text:span><text:span text:style-name="T124">. </text:span><text:span text:style-name="T122">Темы и содержание изобразительного искусства Древней Руси. Красота и своеобразие архитектуры и живописи Древней Руси, </text:span><text:span text:style-name="T126">их символичность, обращенность к внутреннему миру человека </text:span><text:span text:style-name="T122">(древние памятники архитектуры Новгорода, Владимира, Москвы, икона А. Рублева «Троица», </text:span><text:span text:style-name="T126">фрески Дионисия</text:span><text:span text:style-name="T122">). Искусство Древней Руси – фундамент русской культуры.</text:span></text:p>
      <text:p text:style-name="P90"/>
      <text:p text:style-name="P94"/>
      <text:p text:style-name="P94"><text:soft-page-break/>СОДЕРЖАНИЕ ПРОГРАММЫ</text:p>
      <text:p text:style-name="P94">национально-регионального компонента <text:s/></text:p>
      <text:p text:style-name="P94">«Культура и искусство Адыгеи, Кубани и республик Северного Кавказа» (6 ч)</text:p>
      <text:p text:style-name="P94">для интеграции в <text:s text:c="3"/>программу <text:s text:c="2"/>«Изобразительное искусство» <text:s text:c="2"/>/6кл./, разработанную авторским коллективом под руководством члена-корреспондента РАО В.С.Кузина</text:p>
      <text:p text:style-name="P9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89">№</text:p>
          </table:table-cell>
          <table:table-cell table:style-name="Таблица7.A1" office:value-type="string">
            <text:p text:style-name="P89">Класс, тема занятия</text:p>
          </table:table-cell>
          <table:table-cell table:style-name="Таблица7.A1" office:value-type="string">
            <text:p text:style-name="P89">Учебное задание</text:p>
            <text:p text:style-name="P84"/>
            <text:p text:style-name="P96"/>
          </table:table-cell>
          <table:table-cell table:style-name="Таблица7.A1" office:value-type="string">
            <text:p text:style-name="P89">Кол час</text:p>
          </table:table-cell>
          <table:table-cell table:style-name="Таблица7.E1" office:value-type="string">
            <text:p text:style-name="P89">Чет-верть</text:p>
          </table:table-cell>
        </table:table-row>
        <table:table-row table:style-name="Таблица7.2">
          <table:table-cell table:style-name="Таблица7.A1" office:value-type="string">
            <text:p text:style-name="P91">1</text:p>
          </table:table-cell>
          <table:table-cell table:style-name="Таблица7.A1" office:value-type="string">
            <text:p text:style-name="P90">Мужской костюм и оружие народов Северного Кавказа. Беседа.</text:p>
          </table:table-cell>
          <table:table-cell table:style-name="Таблица7.A1" office:value-type="string">
            <text:p text:style-name="P90">Ознакомление с эстетикой мужского костюма северокавказских республик и художественным оформлением холодного оружия Адыгеи, Кабардино-Балкарии, Карачаево-Черкесии, <text:s/>Дагестана.</text:p>
          </table:table-cell>
          <table:table-cell table:style-name="Таблица7.A1" office:value-type="string">
            <text:p text:style-name="P91">1</text:p>
          </table:table-cell>
          <table:table-cell table:style-name="Таблица7.E1" office:value-type="string">
            <text:p text:style-name="P91">I</text:p>
          </table:table-cell>
        </table:table-row>
        <table:table-row table:style-name="Таблица7.3">
          <table:table-cell table:style-name="Таблица7.A1" office:value-type="string">
            <text:p text:style-name="P91">2</text:p>
          </table:table-cell>
          <table:table-cell table:style-name="Таблица7.A1" office:value-type="string">
            <text:p text:style-name="P90">Искусство орнаментации холодного оружия народов Северного Кавказа.</text:p>
          </table:table-cell>
          <table:table-cell table:style-name="Таблица7.A1" office:value-type="string">
            <text:p text:style-name="P90">Выполнение эскиза орнаментального украшения рукояти кавказского кинжала (черно-белый рисунок).</text:p>
          </table:table-cell>
          <table:table-cell table:style-name="Таблица7.A1" office:value-type="string">
            <text:p text:style-name="P91">1</text:p>
          </table:table-cell>
          <table:table-cell table:style-name="Таблица7.E1" office:value-type="string">
            <text:p text:style-name="P91">II</text:p>
          </table:table-cell>
        </table:table-row>
        <table:table-row table:style-name="Таблица7.3">
          <table:table-cell table:style-name="Таблица7.A1" office:value-type="string">
            <text:p text:style-name="P91">3</text:p>
          </table:table-cell>
          <table:table-cell table:style-name="Таблица7.A1" office:value-type="string">
            <text:p text:style-name="P92">Изобразительное искусство Кубани и республик Северного Кавказа. Беседа. Знаменитые архитектурные ансамбли г. Майкопа. (Слайды)</text:p>
          </table:table-cell>
          <table:table-cell table:style-name="Таблица7.A1" office:value-type="string">
            <text:p text:style-name="P90">Первоначальное знакомство с творчеством отдельных художников Кубани, Кабардино-Балкарии, Карачаево-Черкесии, Дагестана. Знаменитые архитектурные ансамбли г. Майкопа. (Слайды)</text:p>
          </table:table-cell>
          <table:table-cell table:style-name="Таблица7.A1" office:value-type="string">
            <text:p text:style-name="P91">1</text:p>
          </table:table-cell>
          <table:table-cell table:style-name="Таблица7.E1" office:value-type="string">
            <text:p text:style-name="P91">III</text:p>
          </table:table-cell>
        </table:table-row>
        <table:table-row table:style-name="Таблица7.2">
          <table:table-cell table:style-name="Таблица7.A1" office:value-type="string">
            <text:p text:style-name="P91">4</text:p>
          </table:table-cell>
          <table:table-cell table:style-name="Таблица7.A1" office:value-type="string">
            <text:p text:style-name="P90">Геральдика Адыгеи в оформлении Почетной грамоты.</text:p>
          </table:table-cell>
          <table:table-cell table:style-name="Таблица7.A1" office:value-type="string">
            <text:p text:style-name="P90">Выполнение эскиза художественного оформления Почетной грамоты с применением в композиции герба Республики Адыгея.</text:p>
          </table:table-cell>
          <table:table-cell table:style-name="Таблица7.A1" office:value-type="string">
            <text:p text:style-name="P91">1</text:p>
          </table:table-cell>
          <table:table-cell table:style-name="Таблица7.E1" office:value-type="string">
            <text:p text:style-name="P91">III</text:p>
          </table:table-cell>
        </table:table-row>
        <table:table-row table:style-name="Таблица7.3">
          <table:table-cell table:style-name="Таблица7.A1" office:value-type="string">
            <text:p text:style-name="P91">5</text:p>
          </table:table-cell>
          <table:table-cell table:style-name="Таблица7.A1" office:value-type="string">
            <text:p text:style-name="P90">Орнамент адыгских народов Северного Кавказа в современном дизайне.</text:p>
          </table:table-cell>
          <table:table-cell table:style-name="Таблица7.A1" office:value-type="string">
            <text:p text:style-name="P90">Разработка дизайн - проекта упаковочных коробочек одеколона «Нарт» и духов «Сэтэнай-цветок».</text:p>
          </table:table-cell>
          <table:table-cell table:style-name="Таблица7.A1" office:value-type="string">
            <text:p text:style-name="P91">2</text:p>
          </table:table-cell>
          <table:table-cell table:style-name="Таблица7.E1" office:value-type="string">
            <text:p text:style-name="P91">IV</text:p>
          </table:table-cell>
        </table:table-row>
      </table:table>
      <text:p text:style-name="P85"/>
      <text:p text:style-name="P92"/>
      <text:p text:style-name="P87"/>
      <text:p text:style-name="P108">Время, отводимое на проведение занятий <text:s text:c="67"/></text:p>
      <text:p text:style-name="P108"><text:s/>по предмету «Изобразительное искусство6 класс».</text:p>
      <text:p text:style-name="P87"/>
      <text:p text:style-name="P87"/>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96"/>
          </table:table-cell>
          <table:table-cell table:style-name="Таблица8.A1" office:value-type="string">
            <text:p text:style-name="P91">Раздел обучения</text:p>
            <text:p text:style-name="P96"/>
          </table:table-cell>
          <table:table-cell table:style-name="Таблица8.A1" office:value-type="string">
            <text:p text:style-name="P91">Количество часов</text:p>
          </table:table-cell>
        </table:table-row>
        <table:table-row>
          <table:table-cell table:style-name="Таблица8.A1" office:value-type="string">
            <text:p text:style-name="P92">1.</text:p>
          </table:table-cell>
          <table:table-cell table:style-name="Таблица8.A1" office:value-type="string">
            <text:p text:style-name="P92">Рисование с натуры (по представлению, по памяти) объектов окружающего мира. Живопись. Рисунок.</text:p>
          </table:table-cell>
          <table:table-cell table:style-name="Таблица8.A1" office:value-type="string">
            <text:p text:style-name="P91">12</text:p>
          </table:table-cell>
        </table:table-row>
        <table:table-row>
          <table:table-cell table:style-name="Таблица8.A1" office:value-type="string">
            <text:p text:style-name="P92">2.</text:p>
          </table:table-cell>
          <table:table-cell table:style-name="Таблица8.A1" office:value-type="string">
            <text:p text:style-name="P92">Тематическое рисование.</text:p>
          </table:table-cell>
          <table:table-cell table:style-name="Таблица8.A1" office:value-type="string">
            <text:p text:style-name="P91">12</text:p>
          </table:table-cell>
        </table:table-row>
        <table:table-row>
          <table:table-cell table:style-name="Таблица8.A1" office:value-type="string">
            <text:p text:style-name="P92">3.</text:p>
          </table:table-cell>
          <table:table-cell table:style-name="Таблица8.A1" office:value-type="string">
            <text:p text:style-name="P92">Декоративное рисование. Аппликации. Изобразительные техники.</text:p>
          </table:table-cell>
          <table:table-cell table:style-name="Таблица8.A1" office:value-type="string">
            <text:p text:style-name="P91">7</text:p>
          </table:table-cell>
        </table:table-row>
        <table:table-row>
          <table:table-cell table:style-name="Таблица8.A1" office:value-type="string">
            <text:p text:style-name="P92">4.</text:p>
          </table:table-cell>
          <table:table-cell table:style-name="Таблица8.A1" office:value-type="string">
            <text:p text:style-name="P92">Беседы.</text:p>
          </table:table-cell>
          <table:table-cell table:style-name="Таблица8.A1" office:value-type="string">
            <text:p text:style-name="P91">4</text:p>
          </table:table-cell>
        </table:table-row>
        <table:table-row>
          <table:table-cell table:style-name="Таблица8.A1" office:value-type="string">
            <text:p text:style-name="P92">5.</text:p>
          </table:table-cell>
          <table:table-cell table:style-name="Таблица8.A1" office:value-type="string">
            <text:p text:style-name="P92">Тренировочные упражнения.</text:p>
          </table:table-cell>
          <table:table-cell table:style-name="Таблица8.A1" office:value-type="string">
            <text:p text:style-name="P91">2</text:p>
          </table:table-cell>
        </table:table-row>
      </table:table>
      <text:p text:style-name="P87"/>
      <text:p text:style-name="P81"/>
      <text:p text:style-name="P81"/>
      <text:p text:style-name="P81"/>
      <text:p text:style-name="P81"/>
      <text:h text:style-name="P206" text:outline-level="3"><text:soft-page-break/>Тематическое планирование</text:h>
      <text:h text:style-name="P203" text:outline-level="3"><text:s text:c="18"/>по программе «Изобразительное искусство <text:s text:c="2"/>6 класс» <text:s text:c="45"/></text:h>
      <text:p text:style-name="Standard"/>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72">№ </text:p>
          </table:table-cell>
          <table:table-cell table:style-name="Таблица9.A1" office:value-type="string">
            <text:h text:style-name="P210" text:outline-level="1">Тема </text:h>
          </table:table-cell>
          <table:table-cell table:style-name="Таблица9.A1" office:value-type="string">
            <text:p text:style-name="P72">Содержание</text:p>
            <text:p text:style-name="P31"/>
          </table:table-cell>
          <table:table-cell table:style-name="Таблица9.D1" office:value-type="string">
            <text:p text:style-name="P72">Кол-во часов</text:p>
            <text:p text:style-name="P31"/>
          </table:table-cell>
        </table:table-row>
        <table:table-row table:style-name="Таблица9.2">
          <table:table-cell table:style-name="Таблица9.A1" office:value-type="string">
            <text:p text:style-name="P66">1</text:p>
          </table:table-cell>
          <table:table-cell table:style-name="Таблица9.A1" office:value-type="string">
            <text:p text:style-name="P67">Инструктаж по технике безопасности. Летние впечатления.</text:p>
          </table:table-cell>
          <table:table-cell table:style-name="Таблица9.A1" office:value-type="string">
            <text:p text:style-name="P67">Инструктаж по технике безопасности. Тематическое рисование.</text:p>
          </table:table-cell>
          <table:table-cell table:style-name="Таблица9.D1" office:value-type="string">
            <text:p text:style-name="P66"/>
            <text:p text:style-name="P65">1</text:p>
          </table:table-cell>
        </table:table-row>
        <table:table-row table:style-name="Таблица9.3">
          <table:table-cell table:style-name="Таблица9.A1" office:value-type="string">
            <text:p text:style-name="P66">2</text:p>
          </table:table-cell>
          <table:table-cell table:style-name="Таблица9.A1" office:value-type="string">
            <text:p text:style-name="P67">Полный цветовой круг.</text:p>
            <text:p text:style-name="P159"/>
          </table:table-cell>
          <table:table-cell table:style-name="Таблица9.A1" office:value-type="string">
            <text:p text:style-name="P67">Живопись, изучение основ <text:s/>цветоведения, смешанные и основные цвета, теплые и холодные цвета, спектр.</text:p>
          </table:table-cell>
          <table:table-cell table:style-name="Таблица9.D1" office:value-type="string">
            <text:p text:style-name="P66">1</text:p>
          </table:table-cell>
        </table:table-row>
        <table:table-row table:style-name="Таблица9.4">
          <table:table-cell table:style-name="Таблица9.A1" office:value-type="string">
            <text:p text:style-name="P67">3</text:p>
          </table:table-cell>
          <table:table-cell table:style-name="Таблица9.A1" office:value-type="string">
            <text:p text:style-name="P67">Живописные и графические упражнения.</text:p>
            <text:p text:style-name="P64"/>
          </table:table-cell>
          <table:table-cell table:style-name="Таблица9.A1" office:value-type="string">
            <text:p text:style-name="P67">Работа графическими и живописными материалами; графические упражнения (линией, штрихом, пятном и др).</text:p>
          </table:table-cell>
          <table:table-cell table:style-name="Таблица9.D1" office:value-type="string">
            <text:p text:style-name="P66">1</text:p>
          </table:table-cell>
        </table:table-row>
        <table:table-row table:style-name="Таблица9.3">
          <table:table-cell table:style-name="Таблица9.A1" office:value-type="string">
            <text:p text:style-name="P67">4</text:p>
          </table:table-cell>
          <table:table-cell table:style-name="Таблица9.A1" office:value-type="string">
            <text:p text:style-name="P67">Осенний лист, бабочка и фрукты.</text:p>
            <text:p text:style-name="P64"/>
          </table:table-cell>
          <table:table-cell table:style-name="Таблица9.A1" office:value-type="string">
            <text:p text:style-name="P67">Рисование с натуры, по памяти, по представлению; палитра осенних цветов, симметрия и ее роль в природе, в изображении.</text:p>
          </table:table-cell>
          <table:table-cell table:style-name="Таблица9.D1" office:value-type="string">
            <text:p text:style-name="P66">1</text:p>
          </table:table-cell>
        </table:table-row>
        <table:table-row table:style-name="Таблица9.6">
          <table:table-cell table:style-name="Таблица9.A1" office:value-type="string">
            <text:p text:style-name="P67">5</text:p>
          </table:table-cell>
          <table:table-cell table:style-name="Таблица9.A1" office:value-type="string">
            <text:p text:style-name="P67">Комнатный цветок и яблоко. Корзина с овощами.</text:p>
            <text:p text:style-name="P64"/>
          </table:table-cell>
          <table:table-cell table:style-name="Таблица9.A1" office:value-type="string">
            <text:p text:style-name="P67">Рисование с натуры; анализ натуры, ее конструкции, цвета, светотени. Беседа «Натюрморт и живопись».</text:p>
          </table:table-cell>
          <table:table-cell table:style-name="Таблица9.D1" office:value-type="string">
            <text:p text:style-name="P66">2</text:p>
          </table:table-cell>
        </table:table-row>
        <table:table-row table:style-name="Таблица9.7">
          <table:table-cell table:style-name="Таблица9.A1" office:value-type="string">
            <text:p text:style-name="P67">6</text:p>
          </table:table-cell>
          <table:table-cell table:style-name="Таблица9.A1" office:value-type="string">
            <text:p text:style-name="P67">В осеннем лесу.</text:p>
            <text:p text:style-name="P64"/>
          </table:table-cell>
          <table:table-cell table:style-name="Таблица9.A1" office:value-type="string">
            <text:p text:style-name="P67">Тематическое рисование, элементы композиции. Работа «по сухому», «по мокрому».</text:p>
          </table:table-cell>
          <table:table-cell table:style-name="Таблица9.D1" office:value-type="string">
            <text:p text:style-name="P66">1</text:p>
          </table:table-cell>
        </table:table-row>
        <table:table-row table:style-name="Таблица9.8">
          <table:table-cell table:style-name="Таблица9.A1" office:value-type="string">
            <text:p text:style-name="P67">7</text:p>
          </table:table-cell>
          <table:table-cell table:style-name="Таблица9.A1" office:value-type="string">
            <text:p text:style-name="P67">Наброски по памяти домашних <text:s/>животных.</text:p>
            <text:p text:style-name="P64"/>
          </table:table-cell>
          <table:table-cell table:style-name="Таблица9.A1" office:value-type="string">
            <text:p text:style-name="P67">Рисование с натуры, по памяти, с иллюстраций. Анималистка в ИЗО. Беседа о художниках (Ватагин, Чарушин и др.). Сравнительная анатомия.</text:p>
          </table:table-cell>
          <table:table-cell table:style-name="Таблица9.D1" office:value-type="string">
            <text:p text:style-name="P66">1</text:p>
          </table:table-cell>
        </table:table-row>
        <table:table-row table:style-name="Таблица9.9">
          <table:table-cell table:style-name="Таблица9.A1" office:value-type="string">
            <text:p text:style-name="P67">8</text:p>
          </table:table-cell>
          <table:table-cell table:style-name="Таблица9.A1" office:value-type="string">
            <text:p text:style-name="P67">На дне морском</text:p>
          </table:table-cell>
          <table:table-cell table:style-name="Таблица9.A1" office:value-type="string">
            <text:p text:style-name="P67">Тематическое рисование, рисование по памяти и с натуры. Работа с трафаретом (рыба). Живопись «по сухому», «по мокрому».</text:p>
          </table:table-cell>
          <table:table-cell table:style-name="Таблица9.D1" office:value-type="string">
            <text:p text:style-name="P66">1</text:p>
          </table:table-cell>
        </table:table-row>
        <table:table-row table:style-name="Таблица9.3">
          <table:table-cell table:style-name="Таблица9.A1" office:value-type="string">
            <text:p text:style-name="P67">9</text:p>
          </table:table-cell>
          <table:table-cell table:style-name="Таблица9.A1" office:value-type="string">
            <text:p text:style-name="P154">Невиданный зверь.</text:p>
            <text:p text:style-name="P64"/>
          </table:table-cell>
          <table:table-cell table:style-name="Таблица9.A1" office:value-type="string">
            <text:p text:style-name="P67">Тематическое рисование, рисунок –фантазия, анималистка.</text:p>
          </table:table-cell>
          <table:table-cell table:style-name="Таблица9.D1" office:value-type="string">
            <text:p text:style-name="P66">1</text:p>
          </table:table-cell>
        </table:table-row>
        <table:table-row table:style-name="Таблица9.3">
          <table:table-cell table:style-name="Таблица9.A1" office:value-type="string">
            <text:p text:style-name="P67">10</text:p>
          </table:table-cell>
          <table:table-cell table:style-name="Таблица9.A1" office:value-type="string">
            <text:p text:style-name="P154">Наброски с куклы игрушки. </text:p>
            <text:p text:style-name="P70"/>
          </table:table-cell>
          <table:table-cell table:style-name="Таблица9.A1" office:value-type="string">
            <text:p text:style-name="P67">Рисование с натуры, живопись; анализ формы, светотени, цвета.</text:p>
          </table:table-cell>
          <table:table-cell table:style-name="Таблица9.D1" office:value-type="string">
            <text:p text:style-name="P66">1</text:p>
          </table:table-cell>
        </table:table-row>
        <table:table-row table:style-name="Таблица9.12">
          <table:table-cell table:style-name="Таблица9.A1" office:value-type="string">
            <text:p text:style-name="P67">11</text:p>
          </table:table-cell>
          <table:table-cell table:style-name="Таблица9.A1" office:value-type="string">
            <text:p text:style-name="P154">Наброски фигуры человека.</text:p>
            <text:p text:style-name="P70"/>
          </table:table-cell>
          <table:table-cell table:style-name="Таблица9.A1" office:value-type="string">
            <text:p text:style-name="P67">Рисование с натуры. Мальчик, графика. Беседа «Портрет в творчестве русских художников». Пропорции. Последовательное ведение работы.</text:p>
          </table:table-cell>
          <table:table-cell table:style-name="Таблица9.D1" office:value-type="string">
            <text:p text:style-name="P66">3</text:p>
          </table:table-cell>
        </table:table-row>
        <table:table-row table:style-name="Таблица9.3">
          <table:table-cell table:style-name="Таблица9.A1" office:value-type="string">
            <text:p text:style-name="P67">12</text:p>
          </table:table-cell>
          <table:table-cell table:style-name="Таблица9.A1" office:value-type="string">
            <text:p text:style-name="P154">Две контрастные фигуры.</text:p>
            <text:p text:style-name="P70"/>
          </table:table-cell>
          <table:table-cell table:style-name="Таблица9.A1" office:value-type="string">
            <text:p text:style-name="P67">Рисование по памяти. Контраст в изображении. Карикатура как контраст.</text:p>
          </table:table-cell>
          <table:table-cell table:style-name="Таблица9.D1" office:value-type="string">
            <text:p text:style-name="P66">1</text:p>
          </table:table-cell>
        </table:table-row>
        <table:table-row table:style-name="Таблица9.3">
          <table:table-cell table:style-name="Таблица9.A1" office:value-type="string">
            <text:p text:style-name="P67">13</text:p>
          </table:table-cell>
          <table:table-cell table:style-name="Таблица9.A1" office:value-type="string">
            <text:p text:style-name="P154">Новогодняя открытка.</text:p>
            <text:p text:style-name="P70"/>
          </table:table-cell>
          <table:table-cell table:style-name="Таблица9.A1" office:value-type="string">
            <text:p text:style-name="P67">Графика, ее виды, прикладная графика. Язык графики. Элементы открытки, условность цвета, доходчивость, ясность. Шрифт. Декоративное рисование.</text:p>
          </table:table-cell>
          <table:table-cell table:style-name="Таблица9.D1" office:value-type="string">
            <text:p text:style-name="P66">1</text:p>
          </table:table-cell>
        </table:table-row>
        <table:table-row table:style-name="Таблица9.3">
          <table:table-cell table:style-name="Таблица9.A1" office:value-type="string">
            <text:p text:style-name="P67">14</text:p>
          </table:table-cell>
          <table:table-cell table:style-name="Таблица9.A1" office:value-type="string">
            <text:p text:style-name="P154">Зимний пейзаж.</text:p>
          </table:table-cell>
          <table:table-cell table:style-name="Таблица9.A1" office:value-type="string">
            <text:p text:style-name="P67">Изображение в цвет красоты утреннего ландшафта.</text:p>
          </table:table-cell>
          <table:table-cell table:style-name="Таблица9.D1" office:value-type="string">
            <text:p text:style-name="P66">1</text:p>
          </table:table-cell>
        </table:table-row>
        <table:table-row table:style-name="Таблица9.3">
          <table:table-cell table:style-name="Таблица9.A1" office:value-type="string">
            <text:p text:style-name="P67">15</text:p>
          </table:table-cell>
          <table:table-cell table:style-name="Таблица9.A1" office:value-type="string">
            <text:p text:style-name="P162"><text:span text:style-name="T106">Н-р. к.</text:span><text:span text:style-name="T105"> </text:span><text:span text:style-name="T118">Адыгские зимние забавы.</text:span></text:p>
            <text:p text:style-name="P70"/>
          </table:table-cell>
          <table:table-cell table:style-name="Таблица9.A1" office:value-type="string">
            <text:p text:style-name="P67">Выполнение рисунка-иллюстрации по теме. Комиксы.</text:p>
          </table:table-cell>
          <table:table-cell table:style-name="Таблица9.D1" office:value-type="string">
            <text:p text:style-name="P66">1</text:p>
          </table:table-cell>
        </table:table-row>
        <table:table-row table:style-name="Таблица9.12">
          <table:table-cell table:style-name="Таблица9.A1" office:value-type="string">
            <text:p text:style-name="P67">16</text:p>
          </table:table-cell>
          <table:table-cell table:style-name="Таблица9.A1" office:value-type="string">
            <text:p text:style-name="P154">Мы рисуем инструменты.</text:p>
            <text:p text:style-name="P76"/>
          </table:table-cell>
          <table:table-cell table:style-name="Таблица9.A1" office:value-type="string">
            <text:p text:style-name="P67">Наброски с натуры столярных, слесарных и др. инструментов. Анализ формы.</text:p>
          </table:table-cell>
          <table:table-cell table:style-name="Таблица9.D1" office:value-type="string">
            <text:p text:style-name="P66">2</text:p>
          </table:table-cell>
        </table:table-row>
        <table:table-row table:style-name="Таблица9.18">
          <table:table-cell table:style-name="Таблица9.A1" office:value-type="string">
            <text:p text:style-name="P67">17</text:p>
          </table:table-cell>
          <table:table-cell table:style-name="Таблица9.A1" office:value-type="string">
            <text:p text:style-name="P162"><text:span text:style-name="T105">Н-р. к. </text:span><text:span text:style-name="T118">Беседа. Знаменитые архитектурные ансамбли г. Майкопа. (Слайды)</text:span></text:p>
          </table:table-cell>
          <table:table-cell table:style-name="Таблица9.A1" office:value-type="string">
            <text:p text:style-name="P67">Беседа – видеоэкскурсия. Просмотр зрительных материалов. <text:s/>Архитектурные памятники Майкопа.</text:p>
          </table:table-cell>
          <table:table-cell table:style-name="Таблица9.D1" office:value-type="string">
            <text:p text:style-name="P66">1</text:p>
          </table:table-cell>
        </table:table-row>
        <text:soft-page-break/>
        <table:table-row table:style-name="Таблица9.3">
          <table:table-cell table:style-name="Таблица9.A1" office:value-type="string">
            <text:p text:style-name="P67">18</text:p>
          </table:table-cell>
          <table:table-cell table:style-name="Таблица9.A1" office:value-type="string">
            <text:p text:style-name="P154">Наши новостройки.</text:p>
            <text:p text:style-name="P76"/>
          </table:table-cell>
          <table:table-cell table:style-name="Таблица9.A1" office:value-type="string">
            <text:p text:style-name="P67">Тематическое рисование. Рисование построек с натуры, по наблюдению. по памяти. Перспектива с одной, двумя точками схода. Анализ произведений искусства.</text:p>
          </table:table-cell>
          <table:table-cell table:style-name="Таблица9.D1" office:value-type="string">
            <text:p text:style-name="P66">1</text:p>
          </table:table-cell>
        </table:table-row>
        <table:table-row table:style-name="Таблица9.6">
          <table:table-cell table:style-name="Таблица9.A1" office:value-type="string">
            <text:p text:style-name="P67">19</text:p>
          </table:table-cell>
          <table:table-cell table:style-name="Таблица9.A1" office:value-type="string">
            <text:p text:style-name="P162"><text:span text:style-name="T106">Н-р. к</text:span><text:span text:style-name="T105">. </text:span><text:span text:style-name="T118">Красота</text:span><text:span text:style-name="T107"> </text:span><text:span text:style-name="T118">русского <text:s/>народного костюма. </text:span></text:p>
            <text:p text:style-name="P64"><text:s/></text:p>
          </table:table-cell>
          <table:table-cell table:style-name="Таблица9.A1" office:value-type="string">
            <text:p text:style-name="P67">Декоративное рисование, использование шаблонов, трафарета. Деталирование, элементы аппликации (узоры, фон, пейзаж, цветы и т.п.) </text:p>
          </table:table-cell>
          <table:table-cell table:style-name="Таблица9.D1" office:value-type="string">
            <text:p text:style-name="P66">2</text:p>
          </table:table-cell>
        </table:table-row>
        <table:table-row table:style-name="Таблица9.12">
          <table:table-cell table:style-name="Таблица9.A1" office:value-type="string">
            <text:p text:style-name="P67">20</text:p>
          </table:table-cell>
          <table:table-cell table:style-name="Таблица9.A1" office:value-type="string">
            <text:p text:style-name="P67">Русский быт в прошлом веке.</text:p>
            <text:p text:style-name="P76"/>
          </table:table-cell>
          <table:table-cell table:style-name="Таблица9.A1" office:value-type="string">
            <text:p text:style-name="P67">Беседа о творчестве русских художников: Репин, Суриков. Тематическое рисование – иллюстрация к литературному произведению (Н.Некрасов, А.Кольцов, А.Майков).</text:p>
          </table:table-cell>
          <table:table-cell table:style-name="Таблица9.D1" office:value-type="string">
            <text:p text:style-name="P66">2</text:p>
          </table:table-cell>
        </table:table-row>
        <table:table-row table:style-name="Таблица9.22">
          <table:table-cell table:style-name="Таблица9.A1" office:value-type="string">
            <text:p text:style-name="P67">21</text:p>
          </table:table-cell>
          <table:table-cell table:style-name="Таблица9.A1" office:value-type="string">
            <text:p text:style-name="P67">Деревянная посуда. Хохлома. </text:p>
            <text:p text:style-name="P64"/>
          </table:table-cell>
          <table:table-cell table:style-name="Таблица9.A1" office:value-type="string">
            <text:p text:style-name="P67">Художественные промыслы России. Выполнение эскиза деревянной посуды. Хохлома. Беседа о ДПИ.</text:p>
          </table:table-cell>
          <table:table-cell table:style-name="Таблица9.D1" office:value-type="string">
            <text:p text:style-name="P66">2</text:p>
          </table:table-cell>
        </table:table-row>
        <table:table-row table:style-name="Таблица9.23">
          <table:table-cell table:style-name="Таблица9.A1" office:value-type="string">
            <text:p text:style-name="P67">22</text:p>
          </table:table-cell>
          <table:table-cell table:style-name="Таблица9.A1" office:value-type="string">
            <text:p text:style-name="P67">Иллюстрирование сказки С. </text:p>
            <text:p text:style-name="P64">Аксакова «Аленький цветочек».</text:p>
            <text:p text:style-name="P64"/>
          </table:table-cell>
          <table:table-cell table:style-name="Таблица9.A1" office:value-type="string">
            <text:p text:style-name="P67">Беседа на тему красоты деревянного зодчества. Интерьер боярской избы. Тематическое рисование – иллюстрация сказки С. </text:p>
            <text:p text:style-name="P64">Аксакова «Аленький цветочек».</text:p>
          </table:table-cell>
          <table:table-cell table:style-name="Таблица9.D1" office:value-type="string">
            <text:p text:style-name="P66">2</text:p>
          </table:table-cell>
        </table:table-row>
        <table:table-row table:style-name="Таблица9.22">
          <table:table-cell table:style-name="Таблица9.A1" office:value-type="string">
            <text:p text:style-name="P67">23</text:p>
          </table:table-cell>
          <table:table-cell table:style-name="Таблица9.A1" office:value-type="string">
            <text:p text:style-name="P154">Космические дали.</text:p>
            <text:p text:style-name="P159"/>
          </table:table-cell>
          <table:table-cell table:style-name="Таблица9.A1" office:value-type="string">
            <text:p text:style-name="P67">Тематическое рисование. Рисунок-фантазия. Космонавтика: новая разновидность пейзажа; обязательные элементы пейзажа.</text:p>
          </table:table-cell>
          <table:table-cell table:style-name="Таблица9.D1" office:value-type="string">
            <text:p text:style-name="P66">2</text:p>
          </table:table-cell>
        </table:table-row>
        <table:table-row table:style-name="Таблица9.25">
          <table:table-cell table:style-name="Таблица9.A1" office:value-type="string">
            <text:p text:style-name="P67">24</text:p>
          </table:table-cell>
          <table:table-cell table:style-name="Таблица9.A1" office:value-type="string">
            <text:p text:style-name="P162"><text:span text:style-name="T106">Н-р. к.</text:span><text:span text:style-name="T105"> </text:span><text:span text:style-name="T118">Разработка герба. Геральдические символы Адыгеи.</text:span></text:p>
            <text:p text:style-name="P153"/>
          </table:table-cell>
          <table:table-cell table:style-name="Таблица9.A1" office:value-type="string">
            <text:p text:style-name="P67">Геральдика и ее история. Условность изображения. Символика в композиции герба. Роль линии, цвета. Разработка герба.</text:p>
          </table:table-cell>
          <table:table-cell table:style-name="Таблица9.D1" office:value-type="string">
            <text:p text:style-name="P66">1</text:p>
          </table:table-cell>
        </table:table-row>
        <table:table-row table:style-name="Таблица9.26">
          <table:table-cell table:style-name="Таблица9.A1" office:value-type="string">
            <text:p text:style-name="P67">25</text:p>
          </table:table-cell>
          <table:table-cell table:style-name="Таблица9.A1" office:value-type="string">
            <text:p text:style-name="P154">Афиша цирка.</text:p>
            <text:p text:style-name="P156"/>
          </table:table-cell>
          <table:table-cell table:style-name="Таблица9.A1" office:value-type="string">
            <text:p text:style-name="P67">Беседа о разновидности графики – плакате: плакат и его виды; средства <text:s/>художественной выразительности плаката. Декоративное рисование.</text:p>
          </table:table-cell>
          <table:table-cell table:style-name="Таблица9.D1" office:value-type="string">
            <text:p text:style-name="P66">1</text:p>
          </table:table-cell>
        </table:table-row>
        <table:table-row table:style-name="Таблица9.27">
          <table:table-cell table:style-name="Таблица9.A1" office:value-type="string">
            <text:p text:style-name="P67">26</text:p>
          </table:table-cell>
          <table:table-cell table:style-name="Таблица9.A1" office:value-type="string">
            <text:p text:style-name="P154">Человек и профессия.</text:p>
            <text:p text:style-name="P153"/>
          </table:table-cell>
          <table:table-cell table:style-name="Таблица9.A1" office:value-type="string">
            <text:p text:style-name="P67">Рисование с натуры, по представлению, по памяти. Беседа о портрете как жанре живописи (К.Брюллов, И.Репин, В.Серов и др.). Анатомия тела человека.</text:p>
          </table:table-cell>
          <table:table-cell table:style-name="Таблица9.D1" office:value-type="string">
            <text:p text:style-name="P66">1</text:p>
          </table:table-cell>
        </table:table-row>
      </table:table>
      <text:p text:style-name="P30"/>
      <text:p text:style-name="P152">Тематическое планирование</text:p>
      <text:p text:style-name="P163">содержания программы НРК «Культура и искусство Адыгеи, Кубани и республик Северного Кавказа» для интеграции в </text:p>
      <text:p text:style-name="P163"><text:s/>программу «Изобразительное искусство 6 класс»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144">№</text:p>
          </table:table-cell>
          <table:table-cell table:style-name="Таблица10.B1" office:value-type="string">
            <text:p text:style-name="P141">Класс, тема занятия</text:p>
          </table:table-cell>
          <table:table-cell table:style-name="Таблица10.B1" office:value-type="string">
            <text:p text:style-name="P144">Учебное задание</text:p>
            <text:p text:style-name="P143"/>
            <text:p text:style-name="P143"/>
          </table:table-cell>
          <table:table-cell table:style-name="Таблица10.B1" office:value-type="string">
            <text:p text:style-name="P144">Кол час</text:p>
          </table:table-cell>
          <table:table-cell table:style-name="Таблица10.E1" office:value-type="string">
            <text:p text:style-name="P144">Чет-верть</text:p>
          </table:table-cell>
        </table:table-row>
        <table:table-row table:style-name="Таблица10.2">
          <table:table-cell table:style-name="Таблица10.A1" office:value-type="string">
            <text:p text:style-name="P146">1</text:p>
          </table:table-cell>
          <table:table-cell table:style-name="Таблица10.B1" office:value-type="string">
            <text:p text:style-name="P148">Шестой класс</text:p>
            <text:p text:style-name="P149">Мужской костюм и оружие народов Северного Кавказа. Беседа.</text:p>
          </table:table-cell>
          <table:table-cell table:style-name="Таблица10.B1" office:value-type="string">
            <text:p text:style-name="P149">Ознакомление с эстетикой мужского костюма северо-кавказских республик и художественным оформлением холодного оружия Адыгеи, Кабардино-Балкарии, Карачаево-Черкесии, <text:s/>Дагестана.</text:p>
          </table:table-cell>
          <table:table-cell table:style-name="Таблица10.B1" office:value-type="string">
            <text:p text:style-name="P146">1</text:p>
          </table:table-cell>
          <table:table-cell table:style-name="Таблица10.E1" office:value-type="string">
            <text:p text:style-name="P150">I</text:p>
          </table:table-cell>
        </table:table-row>
        <table:table-row table:style-name="Таблица10.3">
          <table:table-cell table:style-name="Таблица10.A1" office:value-type="string">
            <text:p text:style-name="P146">2</text:p>
          </table:table-cell>
          <table:table-cell table:style-name="Таблица10.B1" office:value-type="string">
            <text:p text:style-name="P149">Искусство орнаментации холодного оружия народов Северного Кавказа.</text:p>
          </table:table-cell>
          <table:table-cell table:style-name="Таблица10.B1" office:value-type="string">
            <text:p text:style-name="P149">Выполнение эскиза орнаментального украшения рукояти кавказского кинжала (черно-белый рисунок).</text:p>
          </table:table-cell>
          <table:table-cell table:style-name="Таблица10.B1" office:value-type="string">
            <text:p text:style-name="P146">1</text:p>
          </table:table-cell>
          <table:table-cell table:style-name="Таблица10.E1" office:value-type="string">
            <text:p text:style-name="P150">II</text:p>
          </table:table-cell>
        </table:table-row>
        <table:table-row table:style-name="Таблица10.3">
          <table:table-cell table:style-name="Таблица10.A1" office:value-type="string">
            <text:p text:style-name="P146">3</text:p>
          </table:table-cell>
          <table:table-cell table:style-name="Таблица10.B1" office:value-type="string">
            <text:p text:style-name="P151">Изобразительное искусство Кубани и республик Северного Кавказа. Беседа. Знаменитые архитектурные ансамбли г. Майкопа. (Слайды)</text:p>
          </table:table-cell>
          <table:table-cell table:style-name="Таблица10.B1" office:value-type="string">
            <text:p text:style-name="P149">Первоначальное знакомство с творчеством отдельных художников Кубани, Кабардино-Балкарии, Карачаево-Черкесии, Дагестана. Знаменитые архитектурные ансамбли г. Майкопа. (Слайды)</text:p>
          </table:table-cell>
          <table:table-cell table:style-name="Таблица10.B1" office:value-type="string">
            <text:p text:style-name="P146">1</text:p>
          </table:table-cell>
          <table:table-cell table:style-name="Таблица10.E1" office:value-type="string">
            <text:p text:style-name="P150">III</text:p>
          </table:table-cell>
        </table:table-row>
        <table:table-row table:style-name="Таблица10.2">
          <table:table-cell table:style-name="Таблица10.A1" office:value-type="string">
            <text:p text:style-name="P146">4</text:p>
          </table:table-cell>
          <table:table-cell table:style-name="Таблица10.B1" office:value-type="string">
            <text:p text:style-name="P149">Геральдика Адыгеи в <text:soft-page-break/>оформлении Почетной грамоты.</text:p>
          </table:table-cell>
          <table:table-cell table:style-name="Таблица10.B1" office:value-type="string">
            <text:p text:style-name="P149">Выполнение эскиза художественного оформления <text:soft-page-break/>Почетной грамоты с применением в композиции герба Республики Адыгея.</text:p>
          </table:table-cell>
          <table:table-cell table:style-name="Таблица10.B1" office:value-type="string">
            <text:p text:style-name="P146">1</text:p>
          </table:table-cell>
          <table:table-cell table:style-name="Таблица10.E1" office:value-type="string">
            <text:p text:style-name="P150">III</text:p>
          </table:table-cell>
        </table:table-row>
        <table:table-row table:style-name="Таблица10.3">
          <table:table-cell table:style-name="Таблица10.A1" office:value-type="string">
            <text:p text:style-name="P146">5</text:p>
          </table:table-cell>
          <table:table-cell table:style-name="Таблица10.B1" office:value-type="string">
            <text:p text:style-name="P149">Орнамент адыгских народов Северного Кавказа в современном дизайне.</text:p>
          </table:table-cell>
          <table:table-cell table:style-name="Таблица10.B1" office:value-type="string">
            <text:p text:style-name="P149">Разработка дизайн-проекта упаковочных коробочек одеколона «Нарт» и духов «Сэтэнай-цветок».</text:p>
          </table:table-cell>
          <table:table-cell table:style-name="Таблица10.B1" office:value-type="string">
            <text:p text:style-name="P146">2</text:p>
          </table:table-cell>
          <table:table-cell table:style-name="Таблица10.E1" office:value-type="string">
            <text:p text:style-name="P150">IV</text:p>
          </table: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3"/>
      <text:p text:style-name="P37"><text:soft-page-break/>Поурочное планирование учебного материала</text:p>
      <text:h text:style-name="P205" text:outline-level="3"><text:s/>изобразительное <text:s/>искусство <text:s/>6 класс</text:h>
      <text:p text:style-name="Standard"/>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72">№ </text:p>
          </table:table-cell>
          <table:table-cell table:style-name="Таблица11.A1" office:value-type="string">
            <text:p text:style-name="P72">Дата</text:p>
          </table:table-cell>
          <table:table-cell table:style-name="Таблица11.A1" office:value-type="string">
            <text:h text:style-name="P210" text:outline-level="1">Тема </text:h>
          </table:table-cell>
          <table:table-cell table:style-name="Таблица11.D1" office:value-type="string">
            <text:p text:style-name="P72">Д/з</text:p>
          </table:table-cell>
        </table:table-row>
        <table:table-row table:style-name="Таблица11.1">
          <table:table-cell table:style-name="Таблица11.A1" office:value-type="string">
            <text:p text:style-name="P67"/>
            <text:p text:style-name="P65">1</text:p>
            <text:p text:style-name="P65"/>
            <text:p text:style-name="P65">2</text:p>
            <text:p text:style-name="P65">3</text:p>
            <text:p text:style-name="P65">4</text:p>
            <text:p text:style-name="P65">5</text:p>
            <text:p text:style-name="P65"/>
            <text:p text:style-name="P65">6</text:p>
            <text:p text:style-name="P65">7</text:p>
            <text:p text:style-name="P65">8</text:p>
            <text:p text:style-name="P65">9</text:p>
            <text:p text:style-name="P65"/>
            <text:p text:style-name="P65"/>
            <text:p text:style-name="P64">10</text:p>
            <text:p text:style-name="P65">11</text:p>
            <text:p text:style-name="P65">12</text:p>
            <text:p text:style-name="P65">13</text:p>
            <text:p text:style-name="P65"/>
            <text:p text:style-name="P65">14</text:p>
            <text:p text:style-name="P65">15</text:p>
            <text:p text:style-name="P65">16</text:p>
            <text:p text:style-name="P65"/>
            <text:p text:style-name="P65"/>
            <text:p text:style-name="P65">17</text:p>
            <text:p text:style-name="P65">18</text:p>
            <text:p text:style-name="P65">19</text:p>
            <text:p text:style-name="P65"/>
            <text:p text:style-name="P65"/>
            <text:p text:style-name="P65">20</text:p>
            <text:p text:style-name="P65">21</text:p>
            <text:p text:style-name="P65"/>
            <text:p text:style-name="P65">22</text:p>
            <text:p text:style-name="P65">23</text:p>
            <text:p text:style-name="P65">24</text:p>
            <text:p text:style-name="P65">25</text:p>
            <text:p text:style-name="P65">26</text:p>
            <text:p text:style-name="P64"/>
            <text:p text:style-name="P64"/>
            <text:p text:style-name="P64">27</text:p>
            <text:p text:style-name="P64"/>
            <text:p text:style-name="P65">28</text:p>
            <text:p text:style-name="P65"/>
            <text:p text:style-name="P65">29</text:p>
            <text:p text:style-name="P65">30</text:p>
            <text:p text:style-name="P65">31</text:p>
            <text:p text:style-name="P65"/>
            <text:p text:style-name="P65">32</text:p>
            <text:p text:style-name="P65"/>
            <text:p text:style-name="P65"><text:soft-page-break/>33</text:p>
            <text:p text:style-name="P65">34</text:p>
            <text:p text:style-name="P64"/>
          </table:table-cell>
          <table:table-cell table:style-name="Таблица11.A1" office:value-type="string">
            <text:p text:style-name="P67"/>
            <text:p text:style-name="Standard"><text:span text:style-name="T107"><text:s/>0</text:span><text:span text:style-name="T108">8</text:span><text:span text:style-name="T107">.09.</text:span><text:span text:style-name="T108">1</text:span><text:span text:style-name="T107">1.</text:span></text:p>
            <text:p text:style-name="P64"/>
            <text:p text:style-name="Standard"><text:span text:style-name="T107">1</text:span><text:span text:style-name="T108">5</text:span><text:span text:style-name="T107">.09.</text:span><text:span text:style-name="T108">1</text:span><text:span text:style-name="T107">1.</text:span></text:p>
            <text:p text:style-name="Standard"><text:span text:style-name="T108">22</text:span><text:span text:style-name="T107">.09.</text:span><text:span text:style-name="T108">1</text:span><text:span text:style-name="T107">1.</text:span></text:p>
            <text:p text:style-name="Standard"><text:span text:style-name="T107">2</text:span><text:span text:style-name="T108">9</text:span><text:span text:style-name="T107">.09.</text:span><text:span text:style-name="T108">1</text:span><text:span text:style-name="T107">1.</text:span></text:p>
            <text:p text:style-name="Standard"><text:span text:style-name="T107">0</text:span><text:span text:style-name="T108">6</text:span><text:span text:style-name="T107">.10.</text:span><text:span text:style-name="T108">1</text:span><text:span text:style-name="T107">1.</text:span></text:p>
            <text:p text:style-name="P64"/>
            <text:p text:style-name="Standard"><text:span text:style-name="T108">13</text:span><text:span text:style-name="T107">.10.</text:span><text:span text:style-name="T108">1</text:span><text:span text:style-name="T107">1.</text:span></text:p>
            <text:p text:style-name="Standard"><text:span text:style-name="T108">20</text:span><text:span text:style-name="T107">.10.</text:span><text:span text:style-name="T108">1</text:span><text:span text:style-name="T107">1.</text:span></text:p>
            <text:p text:style-name="Standard"><text:span text:style-name="T108">27</text:span><text:span text:style-name="T107">.10.</text:span><text:span text:style-name="T108">1</text:span><text:span text:style-name="T107">1.</text:span></text:p>
            <text:p text:style-name="Standard"><text:span text:style-name="T108">03</text:span><text:span text:style-name="T107">.1</text:span><text:span text:style-name="T108">1</text:span><text:span text:style-name="T107">.</text:span><text:span text:style-name="T108">1</text:span><text:span text:style-name="T107">1.</text:span></text:p>
            <text:p text:style-name="P64"/>
            <text:p text:style-name="P64"/>
            <text:p text:style-name="Standard"><text:span text:style-name="T107">17.11.</text:span><text:span text:style-name="T108">1</text:span><text:span text:style-name="T107">1.</text:span></text:p>
            <text:p text:style-name="Standard"><text:span text:style-name="T107">24.11.</text:span><text:span text:style-name="T108">1</text:span><text:span text:style-name="T107">1.</text:span></text:p>
            <text:p text:style-name="Standard"><text:span text:style-name="T107">01.12.</text:span><text:span text:style-name="T108">1</text:span><text:span text:style-name="T107">1.</text:span></text:p>
            <text:p text:style-name="Standard"><text:span text:style-name="T107">08.12.</text:span><text:span text:style-name="T108">1</text:span><text:span text:style-name="T107">1.</text:span></text:p>
            <text:p text:style-name="P64"/>
            <text:p text:style-name="Standard"><text:span text:style-name="T107">15.12.</text:span><text:span text:style-name="T108">1</text:span><text:span text:style-name="T107">1.</text:span></text:p>
            <text:p text:style-name="Standard"><text:span text:style-name="T107">22.12.</text:span><text:span text:style-name="T108">1</text:span><text:span text:style-name="T107">1.</text:span></text:p>
            <text:p text:style-name="Standard"><text:span text:style-name="T107">29.12.</text:span><text:span text:style-name="T108">1</text:span><text:span text:style-name="T107">1.</text:span></text:p>
            <text:p text:style-name="P64"/>
            <text:p text:style-name="P64"/>
            <text:p text:style-name="P64">12.01.12.</text:p>
            <text:p text:style-name="P64">19.01.12.</text:p>
            <text:p text:style-name="P64">26.01.12.</text:p>
            <text:p text:style-name="P64"/>
            <text:p text:style-name="P64"/>
            <text:p text:style-name="P64">02.02.12.</text:p>
            <text:p text:style-name="P64">09.02.12.</text:p>
            <text:p text:style-name="P64"/>
            <text:p text:style-name="P64">16.02.12.</text:p>
            <text:p text:style-name="P64">01.03.12.</text:p>
            <text:p text:style-name="P64">15.03.12.</text:p>
            <text:p text:style-name="P64">22.03.12.</text:p>
            <text:p text:style-name="P64">05.04.12.</text:p>
            <text:p text:style-name="P64"/>
            <text:p text:style-name="P64"/>
            <text:p text:style-name="P64">12.04.12.</text:p>
            <text:p text:style-name="P64"/>
            <text:p text:style-name="P64">19.04.12.</text:p>
            <text:p text:style-name="P64"/>
            <text:p text:style-name="P64">26.04.12.</text:p>
            <text:p text:style-name="P64">03.05.12.</text:p>
            <text:p text:style-name="P64">10.05.12.</text:p>
            <text:p text:style-name="P64"/>
            <text:p text:style-name="P64">17.05.12.</text:p>
            <text:p text:style-name="P64"/>
            <text:p text:style-name="P64"><text:soft-page-break/>24.05.12.</text:p>
            <text:p text:style-name="P64">31.05.12.</text:p>
            <text:p text:style-name="P64"/>
          </table:table-cell>
          <table:table-cell table:style-name="Таблица11.A1" office:value-type="string">
            <text:p text:style-name="P6"><text:span text:style-name="T109">I</text:span><text:span text:style-name="T113"> <text:s/>четверть (9 часов)</text:span></text:p>
            <text:p text:style-name="P64">Проведен инструктаж по технике безопасности. Летние впечатления.</text:p>
            <text:p text:style-name="P64">Полный цветовой круг.</text:p>
            <text:p text:style-name="P64">Живописные и графические упражнения.</text:p>
            <text:p text:style-name="P64">Осенний лист, бабочка и фрукты.</text:p>
            <text:p text:style-name="Standard"><text:span text:style-name="T104">Н-р. к</text:span><text:span text:style-name="T107"> Мужской костюм и оружие народов Северного кавказа.</text:span></text:p>
            <text:p text:style-name="P64">Натюрморт. Комнатный цветок и яблоко.</text:p>
            <text:p text:style-name="P64">Пейзаж. В осеннем лесу.</text:p>
            <text:p text:style-name="P64">Наброски по памяти домашних животных.</text:p>
            <text:p text:style-name="P64">На дне морском.</text:p>
            <text:p text:style-name="P64"/>
            <text:h text:style-name="Heading_20_1" text:outline-level="1"><text:span text:style-name="T110">II</text:span><text:span text:style-name="T114"> <text:s/>четверть ( 7часов)</text:span></text:h>
            <text:p text:style-name="P153">Невиданный зверь.</text:p>
            <text:p text:style-name="P153">Наброски с куклы игрушки. </text:p>
            <text:p text:style-name="P153">Наброски фигуры человека.</text:p>
            <text:p text:style-name="Основной_20_текст_20_2"><text:span text:style-name="T106">Н-р. к</text:span><text:span text:style-name="T118"> Искусство орнаментации холодного оружия народов Северного Кавказа. Беседа. </text:span></text:p>
            <text:p text:style-name="P153">Наброски фигуры человека в движении. Спорт.</text:p>
            <text:p text:style-name="P153">Две контрастные фигуры.</text:p>
            <text:p text:style-name="P153">Новогодняя открытка.</text:p>
            <text:p text:style-name="P153"/>
            <text:p text:style-name="P4"><text:span text:style-name="T109">III</text:span><text:span text:style-name="T113"> четверть ( <text:s/>10 часов)</text:span></text:p>
            <text:p text:style-name="P153">Мы рисуем инструменты.</text:p>
            <text:p text:style-name="P153">Мы рисуем инструменты.</text:p>
            <text:p text:style-name="Основной_20_текст_20_2"><text:span text:style-name="T106">Н-р. к</text:span><text:span text:style-name="T105">. </text:span><text:span text:style-name="T118">Изобразительное искусство Кубани и республик Северного Кавказа. Беседа. Знаменитые архитектурные ансамбли г. Майкопа. (Слайды)</text:span></text:p>
            <text:p text:style-name="P153">Наши новостройки.</text:p>
            <text:p text:style-name="Основной_20_текст_20_2"><text:span text:style-name="T106">Н-р. к</text:span><text:span text:style-name="T105">. </text:span><text:span text:style-name="T118">Геральдика Адыгеи в оформлении Почетной грамоты.</text:span></text:p>
            <text:p text:style-name="P64">Красота русского народного костюма. </text:p>
            <text:p text:style-name="P64">Красота русского народного костюма. </text:p>
            <text:p text:style-name="P64">Русский быт в прошлом веке.</text:p>
            <text:p text:style-name="P64">Деревянная посуда. Хохлома. Натюрморт. (Слайды)</text:p>
            <text:p text:style-name="P64">Красота орнамента. Хохлома. (Слайды)</text:p>
            <text:p text:style-name="P64"/>
            <text:p text:style-name="P161"><text:span text:style-name="T108">IV</text:span><text:span text:style-name="T107"> четверть <text:s/>( 8 часов)</text:span></text:p>
            <text:p text:style-name="P64">Иллюстрирование сказки С. Аксакова «Аленький цветочек».</text:p>
            <text:p text:style-name="P64">Иллюстрирование сказки С. Аксакова «Аленький цветочек».</text:p>
            <text:p text:style-name="P153">Космические дали.</text:p>
            <text:p text:style-name="P153">Космические дали.</text:p>
            <text:p text:style-name="Основной_20_текст_20_2"><text:span text:style-name="T106">Н-р. к.</text:span><text:span text:style-name="T105"> </text:span><text:span text:style-name="T118">Орнамент адыгских народов Северного Кавказа в современном дизайне.</text:span></text:p>
            <text:p text:style-name="Основной_20_текст_20_2"><text:span text:style-name="T106">Н-р. к.</text:span><text:span text:style-name="T105"> </text:span><text:span text:style-name="T118">Орнамент адыгских народов Северного Кавказа в современном дизайне.</text:span></text:p>
            <text:p text:style-name="P153"><text:soft-page-break/>Афиша цирка.</text:p>
            <text:p text:style-name="P153">Человек и профессия.</text:p>
            <text:p text:style-name="P153"/>
          </table:table-cell>
          <table:table-cell table:style-name="Таблица11.D1" office:value-type="string">
            <text:p text:style-name="P67"/>
            <text:p text:style-name="P64">Как я провел лето.</text:p>
            <text:p text:style-name="P64"/>
            <text:p text:style-name="P64">Нарисовать радугу.</text:p>
            <text:p text:style-name="P64">Закончить рисунок.</text:p>
            <text:p text:style-name="P64">Нарисовать бабочку.</text:p>
            <text:p text:style-name="P64">Нарисовать яблоко.</text:p>
            <text:p text:style-name="P64"/>
            <text:p text:style-name="P64">Закончить рисунок.</text:p>
            <text:p text:style-name="P64">Принести картинки лошадей.</text:p>
            <text:p text:style-name="P64">Закончить рисунок.</text:p>
            <text:p text:style-name="P64">Закончить красками.</text:p>
            <text:p text:style-name="P64"/>
            <text:p text:style-name="P64"/>
            <text:p text:style-name="P64">Нарисовать зверя.</text:p>
            <text:p text:style-name="P64">Нарисовать куклу.</text:p>
            <text:p text:style-name="P64">Наброски человека.</text:p>
            <text:p text:style-name="P64">Закончить рисунок.</text:p>
            <text:p text:style-name="P64"/>
            <text:p text:style-name="P64">Закончить рисунок.</text:p>
            <text:p text:style-name="P64">Принести открытки.</text:p>
            <text:p text:style-name="P64">Нарисовать открытку.</text:p>
            <text:p text:style-name="P64"/>
            <text:p text:style-name="P64"/>
            <text:p text:style-name="P64">Наброски инструментов.</text:p>
            <text:p text:style-name="P64">Закончить красками.</text:p>
            <text:p text:style-name="P64">Наброски новостройки.</text:p>
            <text:p text:style-name="P64"/>
            <text:p text:style-name="P64"/>
            <text:p text:style-name="P64">Закончить рисунок.</text:p>
            <text:p text:style-name="P64">Закончить рисунок.</text:p>
            <text:p text:style-name="P64"/>
            <text:p text:style-name="P64">Эскиз костюма.</text:p>
            <text:p text:style-name="P64">Закончить красками.</text:p>
            <text:p text:style-name="P64">Иллюстрация стихотворения.</text:p>
            <text:p text:style-name="P64">Закончить рисунок.</text:p>
            <text:p text:style-name="P64">Закончить рисунок.</text:p>
            <text:p text:style-name="P64"/>
            <text:p text:style-name="P64"/>
            <text:p text:style-name="P64">Наброски иллюстрации.</text:p>
            <text:p text:style-name="P64"/>
            <text:p text:style-name="P64">Закончить красками.</text:p>
            <text:p text:style-name="P64"/>
            <text:p text:style-name="P64">Принести иллюстрации.</text:p>
            <text:p text:style-name="P64">Закончить красками.</text:p>
            <text:p text:style-name="P64">Закончить рисунок.</text:p>
            <text:p text:style-name="P64"/>
            <text:p text:style-name="P64">Закончить рисунок.</text:p>
            <text:p text:style-name="P64"/>
            <text:p text:style-name="P64"><text:soft-page-break/>Наброски афиши.</text:p>
            <text:p text:style-name="P64">Нарисовать портрет.</text:p>
          </table: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7"><text:soft-page-break/>ПОЯСНИТЕЛЬНАЯ ЗАПИСКА</text:p>
      <text:p text:style-name="P33"><text:span text:style-name="T77">к рабочей программе учебного предмета </text:span><text:span text:style-name="T64">«</text:span><text:span text:style-name="T76">Изобразительное искусство 7 класс</text:span><text:span text:style-name="T64">» <text:s text:c="21"/></text:span><text:span text:style-name="T76">в основной школе</text:span></text:p>
      <text:p text:style-name="P42">Рабочая программа составлена на основе :</text:p>
      <text:list xml:id="list38343061" text:style-name="RTF_5f_Num_20_3">
        <text:list-item>
          <text:p text:style-name="P180"><text:span text:style-name="T66">учебного плана </text:span><text:span text:style-name="Основной_20_шрифт_20_абзаца"><text:span text:style-name="T136">МБОУ</text:span></text:span><text:span text:style-name="T66"> </text:span><text:span text:style-name="T51">«</text:span><text:span text:style-name="T66">Основная общеобразовательная школа №13</text:span><text:span text:style-name="T51">» </text:span><text:span text:style-name="T66">х. Михайлов на 2012-2013 учебный год;</text:span></text:p>
        </text:list-item>
        <text:list-item>
          <text:p text:style-name="P181">федерального компонента государственного <text:s text:c="2"/>стандарта основного общего образования <text:s text:c="8"/>( Приказ №1089 от 05.03.2004г. Минобразования России);</text:p>
        </text:list-item>
        <text:list-item>
          <text:p text:style-name="P181">примерной программы (стандарты второго поколения) по изобразительному искусству (Москва: Просвещение, 2010год.)</text:p>
        </text:list-item>
        <text:list-item>
          <text:p text:style-name="P179"><text:span text:style-name="T66">авторской программы <text:s/></text:span><text:span text:style-name="T51">«</text:span><text:span text:style-name="T66">Изобразительное искусство</text:span><text:span text:style-name="T51">» (1-7 </text:span><text:span text:style-name="T66">кл.), разработанной авторским коллективом под руководством члена-корреспондента РАН В.С.Кузина (2006 г.). Москва: Просвещение, 2006 год)</text:span></text:p>
        </text:list-item>
      </text:list>
      <text:p text:style-name="P42">УМК</text:p>
      <text:list xml:id="list38444453" text:continue-numbering="true" text:style-name="RTF_5f_Num_20_3">
        <text:list-item>
          <text:p text:style-name="P192"><text:span text:style-name="T55">«</text:span><text:span text:style-name="T66">Изобразительное искусство</text:span><text:span text:style-name="T51">» 7 </text:span><text:span text:style-name="T66">класс. Поурочные планы по программе В.С.Кузина, Волгоград, Издательство </text:span><text:span text:style-name="T51">«</text:span><text:span text:style-name="T66">Учитель</text:span><text:span text:style-name="T51">», 2008 </text:span><text:span text:style-name="T66">год</text:span></text:p>
        </text:list-item>
      </text:list>
      <text:p text:style-name="P43">Общая характеристика учебного предмета</text:p>
      <text:p text:style-name="P105">Изучение искусства в 7 классе призвано сформировать у учащихся художественный способ познания мира, дать систему знаний и ценностных ориентиров на основе собственной художественно-творческой деятельности и опыта приобщения к выдающимся явлениям русской и зарубежной художественной культуры. </text:p>
      <text:p text:style-name="P105">Программа построена так, что бы дать школьникам ясные представления <text:s/>о <text:s/>системе <text:s/>взаимодействия <text:s/>искусства <text:s/>с <text:s/>жизнью. В <text:s/>ней предусматривается широкое привлечение жизненного опыта детей, живых примеров и окружающей действительности. Работа на основе наблюдения и изучения окружающей реальности является важным условием успешного освоения детьми программного материала. Стремление к отражению действительности, своего отношения к ней должно служить источником самостоятельных творческих поисков учащихся.</text:p>
      <text:p text:style-name="P103"><text:span text:style-name="T55"><text:s/></text:span><text:span text:style-name="T66">Художественная <text:s/>деятельность <text:s/>школьников <text:s/>на <text:s/>уроках находит <text:s/>разнообразные <text:s/>формы <text:s/>выражения: изображение <text:s/>на <text:s/>плоскости <text:s/>и <text:s/>в <text:s/>объеме <text:s/>(рисование <text:s/>с <text:s/>натуры, по <text:s/>памяти, по представлению), <text:s/>декоративная <text:s/>и <text:s/>конструктивная <text:s/>работа <text:s/>восприятие явлений <text:s/>действительности <text:s/>и <text:s/>произведений <text:s/>искусства, <text:s/>обсуждение работ <text:s/>учащихся, <text:s/>результатов <text:s/>собственного <text:s/>коллективного <text:s/>творчества <text:s text:c="2"/>и <text:s/>индивидуальной <text:s/>работы <text:s/>на <text:s/>уроках, <text:s/>изучения художественного <text:s/>наследия, <text:s/>поисковая <text:s text:c="2"/>работа <text:s/>школьников <text:s/>по <text:s/>подбору иллюстративного <text:s/>материала <text:s/>к <text:s/>изучаемым <text:s/>темам, <text:s/>прослушивание музыкальных <text:s/>и <text:s/>литературных <text:s/>произведений <text:s/>(народных, <text:s/>классических, современных).</text:span></text:p>
      <text:p text:style-name="P103"><text:span text:style-name="T55"><text:s text:c="2"/></text:span><text:span text:style-name="T66">Развитие <text:s/>художественного <text:s/>восприятия <text:s/>и <text:s/>практическая деятельность <text:s/>представлены <text:s/>в <text:s text:c="2"/>программе <text:s/>в <text:s/>их <text:s/>содержательном <text:s/>единстве. <text:s/>Разнообразие <text:s/>видов <text:s/>практической <text:s/>деятельности <text:s/>подводит учащихся <text:s/>к <text:s/>пониманию <text:s/>явлений <text:s/>художественной <text:s/>культуры, <text:s/>изучение произведений <text:s/>искусства <text:s/>и <text:s/>художественной <text:s text:c="2"/>жизни <text:s/>общества подкрепляется <text:s/>практической <text:s/>деятельностью <text:s/>школьников.</text:span></text:p>
      <text:p text:style-name="P103"><text:span text:style-name="T55"><text:s/></text:span><text:span text:style-name="T66">При <text:s/>отборе <text:s/>учебного <text:s/>материала <text:s/>принципиально <text:s/>важное <text:s/>значение <text:s/>имеет <text:s/>выявление <text:s/>социально - нравственного, <text:s/>эстетического содержания <text:s/>разнообразных <text:s/>художественных <text:s/>явлений, <text:s/>что прослеживается <text:s/>как в <text:s/>практической <text:s/>работе, <text:s/>так <text:s/>и <text:s/>при <text:s/>восприятии <text:s/>художественного <text:s/>наследия. <text:s/>Систематическое <text:s/>освоение <text:s/>художественного <text:s/>наследия <text:s/>помогает <text:s/>школьникам <text:s/>осознавать <text:s/>искусство <text:s/>как <text:s/>духовную <text:s/>летопись <text:s/>человечества, <text:s/>как <text:s/>познание <text:s/>человеком <text:s/>правды <text:s/>о <text:s/>природе, обществе <text:s/>и <text:s/>о <text:s/>человеческих <text:s/>поисках <text:s/>истины. <text:s/>На <text:s/>протяжении <text:s/>этого <text:s/>курса <text:s/>обучения <text:s/>школьники <text:s/>знакомятся <text:s/>с <text:s/>выдающимися <text:s/>произведениями <text:s/>архитектуры, скульптуры, <text:s/>живописи, <text:s/>графики, декоративно - прикладного <text:s/>искусства, изучают <text:s/>классическое <text:s/>и <text:s/>народное <text:s/>искусство <text:s/>разных <text:s/>стран <text:s/>и <text:s/>эпох. <text:s/>Приобщение <text:s/>к <text:s/>искусству <text:s/>начинается <text:s/>в <text:s/>начальной <text:s/>школе, оно <text:s/>постепенно <text:s/>расширяется - <text:s/>от <text:s/>ближайшего <text:s/>окружения <text:s/>до <text:s/>искусства <text:s/>родного <text:s/>народа, <text:s/>искусства <text:s/>народов <text:s/>России, зарубежного <text:s/>искусства. <text:s text:c="5"/>В V – VII <text:s/>классах <text:s text:c="3"/>изучаются <text:s/>разнообразные <text:s/>виды <text:s/>и <text:s/>жанры <text:s/>искусства <text:s/>в <text:s/>контексте <text:s/>их <text:s/>исторического <text:s/>развития, поэтому <text:s/>здесь <text:s/>особенно <text:s/>усиливаются <text:s/>межпредметные <text:s/>связи <text:s/>с <text:s/>уроками <text:s/>истории. <text:s text:c="3"/></text:span></text:p>
      <text:p text:style-name="P103"><text:span text:style-name="T55"><text:s/></text:span><text:span text:style-name="T66">Принцип <text:s/>введения <text:s/>школьников <text:s/>в <text:s/>связи <text:s/>искусства <text:s/>с <text:s/>жизнью <text:s/>выражен <text:s/>в <text:s/>программе <text:s/>в <text:s/></text:span><text:soft-page-break/><text:span text:style-name="T66">темах, <text:s/>которые <text:s/>логически <text:s/>связаны <text:s/>между <text:s/>собой <text:s/>и <text:s/>развивают <text:s/>друг <text:s/>друга.</text:span></text:p>
      <text:p text:style-name="P103"><text:span text:style-name="T55"><text:s/></text:span><text:span text:style-name="T66">Тематическая <text:s/>цельность <text:s/>программы <text:s/>помогает <text:s/>обеспечить <text:s/>прочные <text:s/>эмоциональные <text:s/>контакты <text:s/>школьников <text:s/>с <text:s/>искусством, <text:s/>приобщить <text:s/>их <text:s/>к <text:s/>художественной <text:s/>культуре.</text:span></text:p>
      <text:p text:style-name="P103"><text:span text:style-name="T55"><text:s text:c="2"/></text:span><text:span text:style-name="T66">Художественные <text:s/>знания, умения <text:s/>и <text:s/>навыки <text:s/>являются <text:s/>основным <text:s/>средством <text:s/>приобщения <text:s/>к <text:s/>художественной <text:s/>культуре, <text:s/>вводятся <text:s/>в <text:s/>широком <text:s/>воспитательном <text:s/>контексте. <text:s/>Художественные <text:s/>умения <text:s/>и <text:s/>навыки <text:s/>группируются <text:s/>вокруг <text:s/>общих <text:s/>проблем: <text:s/>форма <text:s/>и <text:s/>пропорции, <text:s/>пространство, <text:s/>светотональность, цвет, <text:s/>линия, объем, фактура <text:s/>материала, ритм, композиция. <text:s/></text:span></text:p>
      <text:p text:style-name="P103"><text:span text:style-name="T55"><text:s text:c="2"/></text:span><text:span text:style-name="T66">В <text:s/>программе <text:s/>выделены <text:s/>три <text:s/>способа <text:s/>художественного <text:s/>освоения <text:s/>действительности: <text:s/>изобразительный, декоративный <text:s/>и <text:s/>конструктивный, <text:s/>которые <text:s text:c="2"/>выступают <text:s/>для <text:s/>детей <text:s/>в <text:s/>качестве хорошо <text:s/>им <text:s/>понятных, <text:s/>интересных <text:s/>и <text:s/>доступных <text:s/>видов <text:s/>художественной <text:s/>деятельности: <text:s/></text:span><text:span text:style-name="T66">изображения, украшения, постройки. <text:s text:c="2"/>Постоянное <text:s/>личное <text:s/>участие <text:s/>школьников <text:s/>в <text:s/>этих <text:s/>трех <text:s/>видах <text:s/>деятельности <text:s/>позволяет <text:s/>систематически <text:s/>приобщать <text:s/>их <text:s/>к <text:s/>миру <text:s/>искусства <text:s/>в <text:s/>его <text:s/>взаимодействии <text:s/>с <text:s/>жизнью. Во <text:s/>внеурочное <text:s/>время <text:s/>школьники <text:s/>расширяют <text:s/>и <text:s/>углубляют <text:s/>полученные <text:s/>на <text:s/>уроках <text:s/>представления <text:s/>о <text:s/>связях <text:s/>искусства <text:s/>с <text:s/>жизнью. <text:s/></text:span></text:p>
      <text:p text:style-name="P40"><text:span text:style-name="T67">Целями</text:span><text:span text:style-name="T68"> <text:s/>преподавания <text:s/>изобразительного <text:s/>искусства <text:s text:c="2"/>в 7 классе <text:s/>является <text:s/></text:span></text:p>
      <text:list xml:id="list38441415" text:continue-numbering="true" text:style-name="RTF_5f_Num_20_3">
        <text:list-item>
          <text:p text:style-name="P192"><text:span text:style-name="T69">формирование</text:span><text:span text:style-name="T68"> <text:s/>художественной <text:s/>культуры <text:s/>учащихся <text:s/>как <text:s/>неотъемлемой <text:s/>части <text:s/>культуры <text:s/>духовной</text:span></text:p>
        </text:list-item>
      </text:list>
      <text:p text:style-name="P40"><text:span text:style-name="T56"><text:s text:c="10"/>• <text:s text:c="2"/></text:span><text:span text:style-name="T69">развитие </text:span><text:span text:style-name="T68">художественно-творческих способностей учащихся, образного и ассоциативного мышления, фантазии, зрительно-образной памяти, эмоционально-эстетического восприятия действительности;</text:span></text:p>
      <text:p text:style-name="P40"><text:span text:style-name="T56"><text:s text:c="10"/>• </text:span><text:span text:style-name="T69">воспитание </text:span><text:span text:style-name="T68">культуры восприятия произведений изобразительного, декоративно-прикладного искусства, архитектуры и дизайна;</text:span></text:p>
      <text:p text:style-name="P40"><text:span text:style-name="T56"><text:s text:c="9"/>• </text:span><text:span text:style-name="T69">формирование </text:span><text:span text:style-name="T68">устойчивого интереса к изобразительному искусству, способности воспринимать его исторические и национальные особенности.</text:span></text:p>
      <text:p text:style-name="P40"><text:span text:style-name="T68">В </text:span><text:span text:style-name="T67">задачи</text:span><text:span text:style-name="T68"> преподавания <text:s/>изобразительного искусства входит:</text:span></text:p>
      <text:p text:style-name="P103"><text:span text:style-name="T56"><text:s text:c="3"/>- </text:span><text:span text:style-name="T69">формирование</text:span><text:span text:style-name="T68"> <text:s/>у <text:s/>учащихся нравственно - эстетической <text:s/>отзывчивости на прекрасное и безобразное в жизни и в искусстве.</text:span></text:p>
      <text:p text:style-name="P103"><text:span text:style-name="T56"><text:s text:c="3"/>- </text:span><text:span text:style-name="T69">формирование</text:span><text:span text:style-name="T68"> художественно - творческой активности школьника</text:span></text:p>
      <text:p text:style-name="P103"><text:span text:style-name="T56"><text:s text:c="3"/>- </text:span><text:span text:style-name="T69">овладение</text:span><text:span text:style-name="T68"> образным <text:s/>языком изобразительного <text:s/>искусства посредством <text:s/>формирования художественных знаний, <text:s/>умений и навыков.</text:span></text:p>
      <text:p text:style-name="P103"><text:span text:style-name="T68">Изучение декоративно-прикладного, изобразительного искусства </text:span><text:span text:style-name="T70">Адыгеи</text:span><text:span text:style-name="T68"> и сопредельных территорий направлено на достижение следующих </text:span><text:span text:style-name="T67">целей</text:span><text:span text:style-name="T68">:</text:span></text:p>
      <text:p text:style-name="P103"><text:span text:style-name="T56">- </text:span><text:span text:style-name="T69">воспитание</text:span><text:span text:style-name="T68"> эмоционально-ценностного отношения к изобразительному искусству народов Адыгеи, Кубани, <text:s/>северокавказских республик;</text:span></text:p>
      <text:p text:style-name="P103"><text:span text:style-name="T56">- <text:s text:c="2"/></text:span><text:span text:style-name="T69">приобщение</text:span><text:span text:style-name="T68"> учащихся к богатому наследию традиционного декоративно-прикладного искусства адыгов, художественным ценностям современного изобразительного и прикладного искусства Адыгеи и Кубани, народов северокавказских республик и воспитание на этой основе духовно богатой и эстетически развитой личности.</text:span></text:p>
      <text:p text:style-name="P103"><text:span text:style-name="T68">Достижение поставленных целей планируется посредством решения следующих учебно-воспитательных </text:span><text:span text:style-name="T67">задач</text:span><text:span text:style-name="T68">:</text:span></text:p>
      <text:p text:style-name="P103"><text:span text:style-name="T56">- <text:s/></text:span><text:span text:style-name="T69">формирование</text:span><text:span text:style-name="T68"> у учащихся эстетического отношения к ценностям адыгской художественной культуры (прикладному, изобразительному искусству, фольклору), культурно-художественным традициям народов Кубани и республик Северного Кавказа;</text:span></text:p>
      <text:p text:style-name="P103"><text:span text:style-name="T56">- </text:span><text:span text:style-name="T69">изучение</text:span><text:span text:style-name="T68"> традиционного искусства и обучение школьников практическому овладению способами изображения орнамента адыгов;</text:span></text:p>
      <text:p text:style-name="P103"><text:span text:style-name="T56">- <text:s/></text:span><text:span text:style-name="T69">формирование</text:span><text:span text:style-name="T68"> у школьников нравственно-эстетической отзывчивости к современному изобразительному искусству Адыгеи и Кубани, и в целом – республик Северного Кавказа;</text:span></text:p>
      <text:p text:style-name="P103"><text:span text:style-name="T56">- <text:s/></text:span><text:span text:style-name="T69">воспитание</text:span><text:span text:style-name="T68"> у подростков ценностного отношения к культуре и искусству своей малой Родины, воспитание средствами искусства народов Адыгеи и Кубани культуры межнационального общения, толерантности, гуманности, миролюбия.</text:span></text:p>
      <text:p text:style-name="P41"><text:span text:style-name="T57"><text:s/></text:span><text:span text:style-name="T69">Место предмета в базисном учебном плане.</text:span></text:p>
      <text:p text:style-name="P40"><text:span text:style-name="T56"><text:s text:c="11"/></text:span><text:span text:style-name="T68">Согласно</text:span><text:span text:style-name="T72"> учебному плану муниципального бюджетного образовательного учреждения </text:span><text:span text:style-name="T65">«</text:span><text:span text:style-name="T72">Основная общеобразовательная школа №13</text:span><text:span text:style-name="T65">» </text:span><text:span text:style-name="T72">х. Михайлова на 2012-2013 учебный год </text:span><text:span text:style-name="T68"><text:s/>на изучение изобразительного </text:span><text:soft-page-break/><text:span text:style-name="T68">искусства в 7 классе на ступени основного общего образования отводится 34 часа из расчета 1 ч в неделю. </text:span><text:span text:style-name="T128"><text:s/></text:span><text:span text:style-name="Основной_20_шрифт_20_абзаца"><text:span text:style-name="T129">Продолжительность урока 45 минут (Устав МБОУ ООШ№13 х.Михайлов).</text:span></text:span></text:p>
      <text:p text:style-name="P48">Общеучебные умения, навыки и способы деятельности</text:p>
      <text:p text:style-name="P40"><text:span text:style-name="T56"><text:s text:c="10"/></text:span><text:span text:style-name="T68">Программа предусматривает формирование у учащихся общеучебных умений и навыков, универсальных способов деятельности и ключевых компетенций. В этом направлении приоритетами для учебного предмета </text:span><text:span text:style-name="T52">«</text:span><text:span text:style-name="T68">Изобразительное искусство</text:span><text:span text:style-name="T52">» </text:span><text:span text:style-name="T68">на этапе основного общего образования являются: </text:span><text:span text:style-name="T69">познавательная деятельность </text:span><text:span text:style-name="T68">– использование для познания окружающего мира различных методов (наблюдения, моделирования и др.); определение структуры объекта познания, поиск и выделение значимых функциональных связей и отношений между частями целого; умение разделять процессы на этапы; выделение характерных причинно-следственных связей; сравнение, </text:span><text:span text:style-name="T68">сопоставление, классификация по одному или нескольким предложенным основаниям; творческое решение учебных и практических задач: умение искать оригинальное решение; самостоятельное выполнение различных художественно-творческих работ, участие в проектной деятельности; </text:span><text:span text:style-name="T69">информационно-коммуникативная деятельность</text:span><text:span text:style-name="T68">: адекватное восприятие художественных произведений и способность передавать его содержание в соответствии с целью учебного задания; умение вступать в общение с произведением искусства и друг с другом по поводу искусства, участвовать в диалоге; выбор и использование адекватных выразительных средств языка и знаковых систем; использование различных источников информации; </text:span><text:span text:style-name="T69">рефлексивная деятельность</text:span><text:span text:style-name="T68">: оценивание своих учебных достижений и эмоционального состояния; осознанное определение сферы своих интересов и возможностей; владение умениями совместной деятельности и оценивание своей деятельности с точки зрения эстетических ценностей. Занятия искусством способствуют развитию ассоциативности и образности мышления, умению использовать язык различных видов искусства, при восприятии художественных произведений и в самостоятельной творческой деятельности; самоопределению в видах и формах художественного творчества, воспитывают </text:span><text:span text:style-name="T52">«</text:span><text:span text:style-name="T68">родственное внимание</text:span><text:span text:style-name="T52">» </text:span><text:span text:style-name="T68">к миру, чувство сопереживания к другому человеку.</text:span></text:p>
      <text:p text:style-name="P56"><text:s/></text:p>
      <text:p text:style-name="P47">ТРЕБОВАНИЯ К УРОВНЮ ПОДГОТОВКИ ВЫПУСКНИКОВ</text:p>
      <text:p text:style-name="P38"><text:span text:style-name="T56">(</text:span><text:span text:style-name="T68">Приказ №1089 от 05.03.2004г. Минобразования России)</text:span></text:p>
      <text:p text:style-name="P59"/>
      <text:p text:style-name="P48">В результате изучения изобразительного искусства <text:s/>ученик должен:</text:p>
      <text:p text:style-name="P48">знать/понимать</text:p>
      <text:p text:style-name="P40"><text:span text:style-name="T56">• </text:span><text:span text:style-name="T68">основные виды и жанры изобразительных (пластических) искусств;</text:span></text:p>
      <text:p text:style-name="P40"><text:span text:style-name="T56">• </text:span><text:span text:style-name="T68">основы изобразительной грамоты (цвет, тон, колорит, пропорции, светотень, перспектива, пространство, объем, ритм, композиция);</text:span></text:p>
      <text:p text:style-name="P40"><text:span text:style-name="T56">• </text:span><text:span text:style-name="T68">выдающихся представителей русского и зарубежного искусства и их основные произведения;</text:span></text:p>
      <text:p text:style-name="P40"><text:span text:style-name="T56">• </text:span><text:span text:style-name="T68">наиболее крупные художественные музеи России и мира;</text:span></text:p>
      <text:p text:style-name="P40"><text:span text:style-name="T56">• </text:span><text:span text:style-name="T68">значение изобразительного искусства в художественной культуре;</text:span></text:p>
      <text:p text:style-name="P48">уметь</text:p>
      <text:p text:style-name="P40"><text:span text:style-name="T56">• </text:span><text:span text:style-name="T68">применять художественные материалы (гуашь, акварель, тушь, природные и подручные материалы) и выразительные средства изобразительных (пластических) искусств в творческой деятельности;</text:span></text:p>
      <text:p text:style-name="P40"><text:span text:style-name="T56">• </text:span><text:span text:style-name="T68">анализировать содержание, образный язык произведений разных видов и жанров изобразительного искусства и определять средства художественной выразительности (линия, цвет, тон, объем, светотень, перспектива, композиция);</text:span></text:p>
      <text:p text:style-name="P40"><text:span text:style-name="T56">• </text:span><text:span text:style-name="T68">ориентироваться в основных явлениях русского и мирового искусства, узнавать изученные произведения;</text:span></text:p>
      <text:p text:style-name="P48">использовать приобретенные знания и умения в практической деятельности и</text:p>
      <text:p text:style-name="P40"><text:span text:style-name="T69">повседневной жизни </text:span><text:span text:style-name="T68">для:</text:span></text:p>
      <text:p text:style-name="P40"><text:span text:style-name="T56">• </text:span><text:span text:style-name="T68">восприятия и оценки произведений искусства;</text:span></text:p>
      <text:p text:style-name="P40"><text:span text:style-name="T56">• </text:span><text:span text:style-name="T68">самостоятельной творческой деятельности в рисунке и живописи (с натуры, по памяти, воображению), в иллюстрациях к произведениям литературы и музыки, декоративных и художественно-конструктивных работах (дизайн предмета, костюма, интерьера).</text:span></text:p>
      <text:p text:style-name="P56"/>
      <text:p text:style-name="P52"><text:s text:c="11"/></text:p>
      <text:p text:style-name="P52"><text:soft-page-break/><text:s text:c="17"/>Требования к уровню подготовки выпускников <text:s text:c="49"/></text:p>
      <text:p text:style-name="P38"><text:span text:style-name="T59"><text:s text:c="25"/></text:span><text:span text:style-name="T73">основной школы в аспекте содержания программы <text:s text:c="17"/></text:span></text:p>
      <text:p text:style-name="P52"><text:s text:c="6"/>национально-регионального компонента</text:p>
      <text:p text:style-name="P38"><text:span text:style-name="T60">(</text:span><text:span text:style-name="T74">МОиН РА </text:span><text:span text:style-name="T63">«</text:span><text:span text:style-name="T74">Национально-региональный компонент </text:span></text:p>
      <text:p text:style-name="P38"><text:span text:style-name="T74">государственного стандарта общего образования</text:span><text:span text:style-name="T63">» </text:span><text:span text:style-name="T74">Майкоп, 2006 год)</text:span></text:p>
      <text:p text:style-name="P131"><text:span text:style-name="T68">В результате изучения декоративно-прикладного и изобразительного искусства Адыгеи, Кубани и республик Северного Кавказа учащиеся должны </text:span><text:span text:style-name="T70">знать/понимать</text:span></text:p>
      <text:p text:style-name="P131"><text:span text:style-name="T56">- </text:span><text:span text:style-name="T68">основные виды и художественно-типологические особенности адыгского народного орнамента, разнообразные стили орнаментальной культуры народов Северного Кавказа;</text:span></text:p>
      <text:p text:style-name="P131"><text:span text:style-name="T56">- </text:span><text:span text:style-name="T68">традиционные и современные виды художественных ремесел адыгов и других народов Северного Кавказа;</text:span></text:p>
      <text:p text:style-name="P131"><text:span text:style-name="T56">- </text:span><text:span text:style-name="T68">известных художников Адыгеи и других республик Северного Кавказа;</text:span></text:p>
      <text:p text:style-name="P131"><text:span text:style-name="T56">- </text:span><text:span text:style-name="T68">значение регионального прикладного и изобразительного искусства в развитии художественной культуры родного края.</text:span></text:p>
      <text:p text:style-name="P129">уметь</text:p>
      <text:p text:style-name="P131"><text:span text:style-name="T56">- </text:span><text:span text:style-name="T68">применять художественно-выразительные средства регионального декоративного искусства в различны оформительских работах, дизайнерских проектах, гармонично сочетать мотивы орнамента народов Кавказа с формой украшаемого предмета;</text:span></text:p>
      <text:p text:style-name="P131"><text:span text:style-name="T56">- </text:span><text:span text:style-name="T68">определять по характерным признакам принадлежность произведений прикладного искусства к конкретному этносу (адыгскому, кубанскому и др.);</text:span></text:p>
      <text:p text:style-name="P131"><text:span text:style-name="T56">- </text:span><text:span text:style-name="T68">самостоятельно анализировать художественно-эстетические свойства произведений народного и профессионального изобразительного искусства.</text:span></text:p>
      <text:p text:style-name="P134"/>
      <text:p text:style-name="P131"><text:span text:style-name="T70">Использовать приобретенные знания и умения в практической деятельности и повседневной жизни для</text:span><text:span text:style-name="T71">:</text:span></text:p>
      <text:p text:style-name="P131"><text:span text:style-name="T56">- </text:span><text:span text:style-name="T68">полноценного художественного восприятия и эстетической оценки произведений изобразительного и прикладного искусства художников Адыгеи, Кубани и республик Северного Кавказа;</text:span></text:p>
      <text:p text:style-name="P131"><text:span text:style-name="T56">- </text:span><text:span text:style-name="T68">самостоятельной индивидуальной и коллективной творческой деятельности в оформительских. Декоративных и художественно-конструктивных работах в стиле традиций регионального искусства (оформлении плаката, афиши, диплома, художественном проектировании костюма, интерьера, упаковки).</text:span></text:p>
      <text:p text:style-name="P56"/>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1"/>
      <text:p text:style-name="P61"/>
      <text:p text:style-name="P50"><text:soft-page-break/>СОДЕРЖАНИЕ ПРОГРАММЫ</text:p>
      <text:p text:style-name="P38"><text:span text:style-name="T58">(34</text:span><text:span text:style-name="T70">ч)</text:span></text:p>
      <text:p text:style-name="P57"/>
      <text:p text:style-name="P40"><text:span text:style-name="T69">Изобразительное искусство, его виды и жанры </text:span><text:span text:style-name="T68">(16 часов)</text:span><text:span text:style-name="T69">. </text:span><text:span text:style-name="T68">Изобразительное искусство как способ познания, общения и эмоционально-образного отражения окружающего мира, мыслей и чувств человека. </text:span><text:span text:style-name="T71">Искусство как эмоциональный опыт человечества. </text:span><text:span text:style-name="T68">Роль изобразительного искусства, архитектуры, декоративно-прикладного искусства и дизайна в жизни человека и общества.</text:span></text:p>
      <text:p text:style-name="P44">Жанры изобразительного искусства и их развитие в культуре. Особенности натюрморта, пейзажа, портрета, бытового, исторического, батального, анималистического жанров. Произведения выдающихся художников (Леонардо да Винчи, Рембрандт, А. Дюрер, П. Сезанн, В. Ван Гог, К. Моне, К.П. Брюллов, И.Е. Репин, В.И. Суриков, И.И. Шишкин, И.И. Левитан, В.М. Васнецов, М.А. Врубель, Б.М. Кустодиев, В.А. Серов, К.С. Петров-Водкин и др.).</text:p>
      <text:p text:style-name="P51">Опыт творческой деятельности. </text:p>
      <text:list xml:id="list38453628" text:continue-numbering="true" text:style-name="RTF_5f_Num_20_3">
        <text:list-item>
          <text:p text:style-name="P193">Изображение с натуры и по памяти отдельных предметов, растений, животных, птиц, человека, пейзажа, натюрморта, интерьера, архитектурных сооружений. Работа на пленэре. Выполнение набросков, эскизов, учебных и творческих работ с натуры, по памяти и воображению в разных художественных техниках.</text:p>
        </text:list-item>
        <text:list-item>
          <text:p text:style-name="P193">Выполнение учебных и творческих работ в различных видах и жанрах изобразительного искусства: натюрморта, пейзажа, портрета, бытового и исторического жанров.</text:p>
        </text:list-item>
        <text:list-item>
          <text:p text:style-name="P193">Изготовление изделий по мотивам художественных промыслов. </text:p>
        </text:list-item>
      </text:list>
      <text:p text:style-name="P164">Развитие дизайна и его значение в жизни современного общества. Проектирование обложки книги, рекламы, открытки, визитной карточки, экслибриса, товарного знака, разворота журнала, сайта. Создание иллюстраций к литературным произведениям, эскизов и моделей одежды, мебели, транспорта.</text:p>
      <text:list xml:id="list38435453" text:continue-numbering="true" text:style-name="RTF_5f_Num_20_3">
        <text:list-item>
          <text:p text:style-name="P193">Использование красок (гуашь, акварель), графических материалов (карандаш, фломастер, мелки, пастель, уголь, тушь и др.), пластилина, глины, коллажных техник, бумажной пластики и других <text:s/>доступных художественных материалов. </text:p>
        </text:list-item>
        <text:list-item>
          <text:p text:style-name="P193">Посещение музеев изобразительного и декоративно-прикладного искусства, архитектурных заповедников.</text:p>
        </text:list-item>
      </text:list>
      <text:p text:style-name="P40"><text:span text:style-name="T69">Язык изобразительного искусства и художественный образ </text:span><text:span text:style-name="T68">(12 часов)</text:span><text:span text:style-name="T69">. </text:span><text:span text:style-name="T68">Художественный образ и</text:span></text:p>
      <text:p text:style-name="P40"><text:span text:style-name="T68">художественно-выразительные средства живописи, графики, скульптуры, декоративно-прикладного искусства. Композиция (ритм, пространство, статика и динамика, симметрия и асимметрия). </text:span><text:span text:style-name="T71">Линейная и воздушная перспектива. Пропорции и пропорциональные отношения. Линия, штрих, пятно. Тон и тональные отношения. Колорит. Цвет и цветовой контраст, характер мазка. Объем. Фактура. Формат.</text:span></text:p>
      <text:p text:style-name="P44">Древние корни народного искусства, специфика образно-символического языка в произведениях</text:p>
      <text:p text:style-name="P40"><text:span text:style-name="T68">декоративно-прикладного искусства. Связь времен в народном искусствеИстоки и современное развитие народных промыслов: </text:span><text:span text:style-name="T71">дымковская, филимоновская игрушки; Гжель, Жостово, Городец, Хохлома и др. </text:span><text:span text:style-name="T68">(с учетом местных особенностей). Орнамент как основа декоративного украшения. Виды орнамента (геометрический, растительный, смешанный) и </text:span><text:span text:style-name="T71">типы орнаментальных композиций (линейная, сетчатая, рамочная, геральдическая).</text:span></text:p>
      <text:p text:style-name="P40"><text:span text:style-name="T70">Опыт творческой деятельности</text:span><text:span text:style-name="T71">. </text:span></text:p>
      <text:list xml:id="list38433488" text:continue-numbering="true" text:style-name="RTF_5f_Num_20_3">
        <text:list-item>
          <text:p text:style-name="P193">Использования языка графики, живописи, скульптуры, дизайна, декоративно-прикладного искусства <text:s text:c="2"/>в <text:s text:c="2"/>собственной <text:s text:c="2"/>художественно-творческой <text:s text:c="2"/>деятельности. <text:s/>Навыки <text:s/>плоского <text:s/>и <text:s text:c="33"/></text:p>
        </text:list-item>
      </text:list>
      <text:p text:style-name="P136">объемного изображения формы предмета, моделировка светотенью и цветом. Создание композиций на плоскости и в пространстве.</text:p>
      <text:list xml:id="list38432129" text:continue-numbering="true" text:style-name="RTF_5f_Num_20_3">
        <text:list-item>
          <text:p text:style-name="P193">Использование орнамента для украшения предметов быта, одежды, полиграфических изделий, архитектурных сооружений (прялки, народный костюм, посуда, элементы декора избы, книги и др.). Различение национальных особенностей русского орнамента и орнаментов других народов России, народов зарубежных стран. Различие функций древнего и современного орнамента. Понимание смысла, содержащегося в украшениях древних предметов быта и элементах архитектуры.</text:p>
        </text:list-item>
      </text:list>
      <text:p text:style-name="P40"><text:span text:style-name="T69">Тема, сюжет и содержание в изобразительном искусстве </text:span><text:span text:style-name="T68">(6 часов)</text:span><text:span text:style-name="T69">. </text:span><text:span text:style-name="T68">Темы и содержание </text:span><text:soft-page-break/><text:span text:style-name="T68">изобразительного искусства Древней Руси. Красота и своеобразие архитектуры и живописи Древней Руси, </text:span><text:span text:style-name="T71">их символичность, обращенность к внутреннему миру человека </text:span><text:span text:style-name="T68">(древние памятники архитектуры Новгорода, Владимира, Москвы, икона А. Рублева </text:span><text:span text:style-name="T52">«</text:span><text:span text:style-name="T68">Троица</text:span><text:span text:style-name="T52">», </text:span><text:span text:style-name="T71">фрески Дионисия</text:span><text:span text:style-name="T68">). Искусство Древней Руси – фундамент русской культуры.</text:span></text:p>
      <text:p text:style-name="P40"><text:span text:style-name="T68">Темы и содержание изобразительного искусства России XVIII-XX вв., стили и направления (В.В. Растрелли, Э.-М.Фальконе, </text:span><text:span text:style-name="T71">В.И. Баженов, Ф.С.Рокотов, А.Г.Венецианов, АА. Иванов, <text:s text:c="24"/>П. А.Федотов, передвижники, </text:span><text:span text:style-name="T54">«</text:span><text:span text:style-name="T71">Мир искусств</text:span><text:span text:style-name="T54">», </text:span><text:span text:style-name="T71">С.Т. Коненков, В.И.Мухина, В.А.Фаворский и др.</text:span><text:span text:style-name="T68">).</text:span></text:p>
      <text:p text:style-name="P40"><text:span text:style-name="T68">Вечные темы и великие исторические события в русском (В.И.Суриков, </text:span><text:span text:style-name="T71">П. Д. Корин, М.В. Нестеров </text:span><text:span text:style-name="T68">и др.) и зарубежном (Леонардо да Винчи</text:span><text:span text:style-name="T71">, </text:span><text:span text:style-name="T68">Рафаэль Санти, Микеланджело Буонарроти, Рембрандт ван Рейн, Ф. Гойя, О.Роден) искусстве. <text:s/>Тема Великой Отечественной войны в станковом и монументальном искусстве России (А.А.Дейнека, А.А.Пластов, Б.М. Неменский). Мемориальные ансамбли. Художник – творец – гражданин.</text:span></text:p>
      <text:p text:style-name="P44">Крупнейшие художественные музеи страны (Третьяковская картинная галерея, <text:s/>Русский музей, Эрмитаж, <text:s/>Музей изобразительных искусств им. А.С.Пушкина).</text:p>
      <text:p text:style-name="P40"><text:span text:style-name="T68">Ведущие художественные музеи мира (Лувр</text:span><text:span text:style-name="T71">, музеи Ватикана, Прадо, Дрезденская галерея</text:span><text:span text:style-name="T68">). </text:span></text:p>
      <text:p text:style-name="P40"><text:span text:style-name="T68">Традиции и новаторство в искусстве. </text:span><text:span text:style-name="T71">Представление о художественных направлениях и течениях в искусстве XX в. (реализм, модерн, авангард, сюрреализм и проявления постмодернизма).</text:span></text:p>
      <text:p text:style-name="P51">Опыт творческой деятельности.</text:p>
      <text:list xml:id="list38447459" text:continue-numbering="true" text:style-name="RTF_5f_Num_20_3">
        <text:list-item>
          <text:p text:style-name="P194"><text:span text:style-name="T58"><text:s/></text:span><text:span text:style-name="T71">Описание и анализ художественного произведения. </text:span></text:p>
        </text:list-item>
        <text:list-item>
          <text:p text:style-name="P195">Выполнение творческих работ (сочинение, доклад и др.).</text:p>
        </text:list-item>
      </text:list>
      <text:p text:style-name="P56"/>
      <text:p text:style-name="P165">СОДЕРЖАНИЕ ПРОГРАММЫ</text:p>
      <text:p text:style-name="P165">национально-регионального компонента <text:s/></text:p>
      <text:p text:style-name="P167"><text:span text:style-name="T58">«</text:span><text:span text:style-name="T70">Культура и искусство Адыгеи, Кубани и республик Северного Кавказа</text:span><text:span text:style-name="T53">» (7 </text:span><text:span text:style-name="T70">ч)</text:span></text:p>
      <text:p text:style-name="P167"><text:span text:style-name="T70">для интеграции в <text:s text:c="3"/>программу <text:s text:c="2"/></text:span><text:span text:style-name="T53">«</text:span><text:span text:style-name="T70">Изобразительное искусство</text:span><text:span text:style-name="T53">» <text:s text:c="2"/>/7</text:span><text:span text:style-name="T70">кл./, разработанную авторским коллективом под руководством члена-корреспондента РАО В.С.Кузина</text:span></text:p>
      <text:p text:style-name="P168"/>
      <text:p text:style-name="P58"/>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59">№</text:p>
          </table:table-cell>
          <table:table-cell table:style-name="Таблица12.A1" office:value-type="string">
            <text:p text:style-name="P166">Класс, тема занятия</text:p>
          </table:table-cell>
          <table:table-cell table:style-name="Таблица12.A1" office:value-type="string">
            <text:p text:style-name="P47">Учебное задание</text:p>
            <text:p text:style-name="P62"/>
            <text:p text:style-name="P63"/>
          </table:table-cell>
          <table:table-cell table:style-name="Таблица12.A1" office:value-type="string">
            <text:p text:style-name="P47">Кол час</text:p>
          </table:table-cell>
          <table:table-cell table:style-name="Таблица12.E1" office:value-type="string">
            <text:p text:style-name="P47">Чет-верть</text:p>
          </table:table-cell>
        </table:table-row>
        <table:table-row table:style-name="Таблица12.2">
          <table:table-cell table:style-name="Таблица12.A1" office:value-type="string">
            <text:p text:style-name="P58"/>
            <text:p text:style-name="P57">1</text:p>
          </table:table-cell>
          <table:table-cell table:style-name="Таблица12.A1" office:value-type="string">
            <text:p text:style-name="P61"/>
            <text:p text:style-name="P44">Народное декоративно-прикладное искусство Кубани и республик Севорного Кавказа. Беседа.</text:p>
          </table:table-cell>
          <table:table-cell table:style-name="Таблица12.A1" office:value-type="string">
            <text:p text:style-name="P56"/>
            <text:p text:style-name="P44">Знакомство с традиционным прикладным искусством Кубани и республик Северного Кавказа (Кабардино-Балкарии, Карачаево-Черкесии, <text:s/>Дагестана).</text:p>
          </table:table-cell>
          <table:table-cell table:style-name="Таблица12.A1" office:value-type="string">
            <text:p text:style-name="P57"/>
            <text:p text:style-name="P57"/>
            <text:p text:style-name="P57">1</text:p>
          </table:table-cell>
          <table:table-cell table:style-name="Таблица12.E1" office:value-type="string">
            <text:p text:style-name="P57"/>
            <text:p text:style-name="P57"/>
            <text:p text:style-name="P57">I</text:p>
          </table:table-cell>
        </table:table-row>
        <table:table-row table:style-name="Таблица12.3">
          <table:table-cell table:style-name="Таблица12.A1" office:value-type="string">
            <text:p text:style-name="P57">2</text:p>
          </table:table-cell>
          <table:table-cell table:style-name="Таблица12.A1" office:value-type="string">
            <text:p text:style-name="P44">Адыгская символика и орнаментика в агитационном плакате.</text:p>
          </table:table-cell>
          <table:table-cell table:style-name="Таблица12.A1" office:value-type="string">
            <text:p text:style-name="P40"><text:span text:style-name="T68">Выполнение эскиза агитплаката </text:span><text:span text:style-name="T52">«</text:span><text:span text:style-name="T68">Сохраним красоту природы родной Адыгеи!</text:span><text:span text:style-name="T52">» </text:span><text:span text:style-name="T68">Смешанная техника (аппликация, коллаж, краски).</text:span></text:p>
          </table:table-cell>
          <table:table-cell table:style-name="Таблица12.A1" office:value-type="string">
            <text:p text:style-name="P57">2</text:p>
          </table:table-cell>
          <table:table-cell table:style-name="Таблица12.E1" office:value-type="string">
            <text:p text:style-name="P57">II</text:p>
          </table:table-cell>
        </table:table-row>
        <table:table-row table:style-name="Таблица12.3">
          <table:table-cell table:style-name="Таблица12.A1" office:value-type="string">
            <text:p text:style-name="P57">3</text:p>
          </table:table-cell>
          <table:table-cell table:style-name="Таблица12.A1" office:value-type="string">
            <text:p text:style-name="P44">Монументально-декоративное искусство Адыгеи. Беседа.</text:p>
          </table:table-cell>
          <table:table-cell table:style-name="Таблица12.A1" office:value-type="string">
            <text:p text:style-name="P44">Изучение творчества Народного художника Адыгеи Давлета Меретукова.</text:p>
          </table:table-cell>
          <table:table-cell table:style-name="Таблица12.A1" office:value-type="string">
            <text:p text:style-name="P57">1</text:p>
          </table:table-cell>
          <table:table-cell table:style-name="Таблица12.E1" office:value-type="string">
            <text:p text:style-name="P57">III</text:p>
          </table:table-cell>
        </table:table-row>
        <table:table-row table:style-name="Таблица12.2">
          <table:table-cell table:style-name="Таблица12.A1" office:value-type="string">
            <text:p text:style-name="P57">4</text:p>
          </table:table-cell>
          <table:table-cell table:style-name="Таблица12.A1" office:value-type="string">
            <text:p text:style-name="P44">Иллюстрирование произведения литературы одного из писателей Адыгеи.</text:p>
          </table:table-cell>
          <table:table-cell table:style-name="Таблица12.A1" office:value-type="string">
            <text:p text:style-name="P44">Выполнение монохромного рисунка-иллюстрации к произведению литературы одного из писателей Адыгеи (И.Машбаш, Ткерашев и др.) по выбору учителя и учащихся.</text:p>
          </table:table-cell>
          <table:table-cell table:style-name="Таблица12.A1" office:value-type="string">
            <text:p text:style-name="P57">2</text:p>
          </table:table-cell>
          <table:table-cell table:style-name="Таблица12.E1" office:value-type="string">
            <text:p text:style-name="P57">III</text:p>
          </table:table-cell>
        </table:table-row>
        <table:table-row table:style-name="Таблица12.3">
          <table:table-cell table:style-name="Таблица12.A1" office:value-type="string">
            <text:p text:style-name="P57">5</text:p>
          </table:table-cell>
          <table:table-cell table:style-name="Таблица12.A1" office:value-type="string">
            <text:p text:style-name="P49">Современное декоративно-прикладное искусство Адыгеи. Беседа.</text:p>
          </table:table-cell>
          <table:table-cell table:style-name="Таблица12.A1" office:value-type="string">
            <text:p text:style-name="P44">Знакомство с творчеством мастеров прикладного искусства Республики Адыгея (З.Гучев, плетение циновки; Ю.Сташ, национальный костюм; А.Еутых, ювелирное искусство; М.Гогуноков, гобелен).</text:p>
          </table:table-cell>
          <table:table-cell table:style-name="Таблица12.A1" office:value-type="string">
            <text:p text:style-name="P57">1</text:p>
          </table:table-cell>
          <table:table-cell table:style-name="Таблица12.E1" office:value-type="string">
            <text:p text:style-name="P57">IV</text:p>
          </table:table-cell>
        </table:table-row>
      </table:table>
      <text:p text:style-name="P60"/>
      <text:p text:style-name="P106"/>
      <text:p text:style-name="P106"><text:soft-page-break/>Время, отводимое на проведение занятий <text:s text:c="67"/></text:p>
      <text:p text:style-name="P104"><text:span text:style-name="T61"><text:s/></text:span><text:span text:style-name="T75">по предмету </text:span><text:span text:style-name="T62">«</text:span><text:span text:style-name="T75">Изобразительное искусство6 класс</text:span><text:span text:style-name="T62">».</text:span></text:p>
      <text:p text:style-name="P60"/>
      <text:p text:style-name="P60"/>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63"/>
          </table:table-cell>
          <table:table-cell table:style-name="Таблица13.A1" office:value-type="string">
            <text:p text:style-name="P45">Раздел обучения</text:p>
            <text:p text:style-name="P63"/>
          </table:table-cell>
          <table:table-cell table:style-name="Таблица13.A1" office:value-type="string">
            <text:p text:style-name="P45">Количество часов</text:p>
          </table:table-cell>
        </table:table-row>
        <table:table-row table:style-name="Таблица13.1">
          <table:table-cell table:style-name="Таблица13.A1" office:value-type="string">
            <text:p text:style-name="P58">1.</text:p>
          </table:table-cell>
          <table:table-cell table:style-name="Таблица13.A1" office:value-type="string">
            <text:p text:style-name="P46">Рисование с натуры (по представлению, по памяти) объектов окружающего мира. Живопись. Рисунок.</text:p>
          </table:table-cell>
          <table:table-cell table:style-name="Таблица13.A1" office:value-type="string">
            <text:p text:style-name="P57">13</text:p>
          </table:table-cell>
        </table:table-row>
        <table:table-row table:style-name="Таблица13.1">
          <table:table-cell table:style-name="Таблица13.A1" office:value-type="string">
            <text:p text:style-name="P58">2.</text:p>
          </table:table-cell>
          <table:table-cell table:style-name="Таблица13.A1" office:value-type="string">
            <text:p text:style-name="P46">Тематическое рисование.</text:p>
          </table:table-cell>
          <table:table-cell table:style-name="Таблица13.A1" office:value-type="string">
            <text:p text:style-name="P57">8</text:p>
          </table:table-cell>
        </table:table-row>
        <table:table-row table:style-name="Таблица13.1">
          <table:table-cell table:style-name="Таблица13.A1" office:value-type="string">
            <text:p text:style-name="P58">3.</text:p>
          </table:table-cell>
          <table:table-cell table:style-name="Таблица13.A1" office:value-type="string">
            <text:p text:style-name="P46">Декоративное рисование. Аппликации. Изобразительные техники.</text:p>
          </table:table-cell>
          <table:table-cell table:style-name="Таблица13.A1" office:value-type="string">
            <text:p text:style-name="P57">8</text:p>
          </table:table-cell>
        </table:table-row>
        <table:table-row table:style-name="Таблица13.1">
          <table:table-cell table:style-name="Таблица13.A1" office:value-type="string">
            <text:p text:style-name="P58">4.</text:p>
          </table:table-cell>
          <table:table-cell table:style-name="Таблица13.A1" office:value-type="string">
            <text:p text:style-name="P46">Беседы.</text:p>
          </table:table-cell>
          <table:table-cell table:style-name="Таблица13.A1" office:value-type="string">
            <text:p text:style-name="P57">2</text:p>
          </table:table-cell>
        </table:table-row>
        <table:table-row table:style-name="Таблица13.1">
          <table:table-cell table:style-name="Таблица13.A1" office:value-type="string">
            <text:p text:style-name="P53">5.</text:p>
          </table:table-cell>
          <table:table-cell table:style-name="Таблица13.A1" office:value-type="string">
            <text:p text:style-name="P41"><text:span text:style-name="T49">Тренировочные</text:span><text:span text:style-name="T50"> </text:span><text:span text:style-name="T49">упражнения</text:span><text:span text:style-name="T50">.</text:span></text:p>
          </table:table-cell>
          <table:table-cell table:style-name="Таблица13.A1" office:value-type="string">
            <text:p text:style-name="P54">3</text:p>
          </table:table-cell>
        </table:table-row>
      </table:table>
      <text:p text:style-name="P55"/>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h text:style-name="P206" text:outline-level="3"><text:soft-page-break/>Тематическое планирование</text:h>
      <text:h text:style-name="P202" text:outline-level="3"><text:s text:c="18"/>по программе «Изобразительное искусство <text:s text:c="2"/>7 класс» <text:s text:c="45"/></text:h>
      <text:p text:style-name="Standard"/>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72">№ </text:p>
          </table:table-cell>
          <table:table-cell table:style-name="Таблица14.A1" office:value-type="string">
            <text:h text:style-name="P210" text:outline-level="1">Тема </text:h>
          </table:table-cell>
          <table:table-cell table:style-name="Таблица14.A1" office:value-type="string">
            <text:p text:style-name="P72">Содержание</text:p>
            <text:p text:style-name="P31"/>
          </table:table-cell>
          <table:table-cell table:style-name="Таблица14.D1" office:value-type="string">
            <text:p text:style-name="P72">Кол-во часов</text:p>
            <text:p text:style-name="P31"/>
          </table:table-cell>
        </table:table-row>
        <table:table-row table:style-name="Таблица14.2">
          <table:table-cell table:style-name="Таблица14.A1" office:value-type="string">
            <text:p text:style-name="P67">1</text:p>
          </table:table-cell>
          <table:table-cell table:style-name="Таблица14.A1" office:value-type="string">
            <text:p text:style-name="P67">Инструктаж по технике безопасности. Красота вокруг нас. </text:p>
          </table:table-cell>
          <table:table-cell table:style-name="Таблица14.A1" office:value-type="string">
            <text:p text:style-name="P67">Инструктаж по технике безопасности. Тематическое рисование. </text:p>
          </table:table-cell>
          <table:table-cell table:style-name="Таблица14.D1" office:value-type="string">
            <text:p text:style-name="P66"/>
            <text:p text:style-name="P65">1</text:p>
          </table:table-cell>
        </table:table-row>
        <table:table-row table:style-name="Таблица14.3">
          <table:table-cell table:style-name="Таблица14.A1" office:value-type="string">
            <text:p text:style-name="P66">2</text:p>
          </table:table-cell>
          <table:table-cell table:style-name="Таблица14.A1" office:value-type="string">
            <text:p text:style-name="P80"><text:span text:style-name="T104">Н-р. к. </text:span><text:span text:style-name="T107">Народ творец прекрасного. Гжель. (Слайды)</text:span></text:p>
          </table:table-cell>
          <table:table-cell table:style-name="Таблица14.A1" office:value-type="string">
            <text:p text:style-name="P67">Художественные промыслы России. Выполнение эскиза тарелки. Гжель. Беседа о ДПИ.</text:p>
          </table:table-cell>
          <table:table-cell table:style-name="Таблица14.D1" office:value-type="string">
            <text:p text:style-name="P66">1</text:p>
          </table:table-cell>
        </table:table-row>
        <table:table-row table:style-name="Таблица14.4">
          <table:table-cell table:style-name="Таблица14.A1" office:value-type="string">
            <text:p text:style-name="P66">3</text:p>
          </table:table-cell>
          <table:table-cell table:style-name="Таблица14.A1" office:value-type="string">
            <text:p text:style-name="P67">Праздничный натюрморт. </text:p>
            <text:p text:style-name="P159"/>
          </table:table-cell>
          <table:table-cell table:style-name="Таблица14.A1" office:value-type="string">
            <text:p text:style-name="P67">Отличительные особенности жанра. Рисование с натуры и по памяти, работа с палитрой, освоение основ цветоведения, смешанные и основные цвета.</text:p>
          </table:table-cell>
          <table:table-cell table:style-name="Таблица14.D1" office:value-type="string">
            <text:p text:style-name="P66">1</text:p>
          </table:table-cell>
        </table:table-row>
        <table:table-row table:style-name="Таблица14.5">
          <table:table-cell table:style-name="Таблица14.A1" office:value-type="string">
            <text:p text:style-name="P66">4</text:p>
          </table:table-cell>
          <table:table-cell table:style-name="Таблица14.A1" office:value-type="string">
            <text:p text:style-name="P80"><text:span text:style-name="T104">Н-р. к. </text:span><text:span text:style-name="T107">Красота русского народного костюма. (Слайды)</text:span></text:p>
          </table:table-cell>
          <table:table-cell table:style-name="Таблица14.A1" office:value-type="string">
            <text:p text:style-name="P67">Декоративное рисование, использование шаблонов, трафарета. Деталирование, элементы аппликации (узоры, фон, пейзаж, цветы и т.п.)</text:p>
          </table:table-cell>
          <table:table-cell table:style-name="Таблица14.D1" office:value-type="string">
            <text:p text:style-name="P66">1</text:p>
          </table:table-cell>
        </table:table-row>
        <table:table-row table:style-name="Таблица14.6">
          <table:table-cell table:style-name="Таблица14.A1" office:value-type="string">
            <text:p text:style-name="P66">5</text:p>
          </table:table-cell>
          <table:table-cell table:style-name="Таблица14.A1" office:value-type="string">
            <text:p text:style-name="P67">Мы - юные краеведы. </text:p>
            <text:p text:style-name="P157"/>
          </table:table-cell>
          <table:table-cell table:style-name="Таблица14.A1" office:value-type="string">
            <text:p text:style-name="P67">Архитектурно-строительная культура. Музеи Майкопа. Композиция дома.</text:p>
          </table:table-cell>
          <table:table-cell table:style-name="Таблица14.D1" office:value-type="string">
            <text:p text:style-name="P66">1</text:p>
          </table:table-cell>
        </table:table-row>
        <table:table-row table:style-name="Таблица14.4">
          <table:table-cell table:style-name="Таблица14.A1" office:value-type="string">
            <text:p text:style-name="P66">6</text:p>
          </table:table-cell>
          <table:table-cell table:style-name="Таблица14.A1" office:value-type="string">
            <text:p text:style-name="P67">Национальный натюрморт.</text:p>
            <text:p text:style-name="P159"/>
          </table:table-cell>
          <table:table-cell table:style-name="Таблица14.A1" office:value-type="string">
            <text:p text:style-name="P67">Художественные промыслы России. Выполнение эскиза жостовского подноса. Беседа о ДПИ. Роль цвета в декоративно-прикладном искусстве. Теплые и холодные цвета.</text:p>
          </table:table-cell>
          <table:table-cell table:style-name="Таблица14.D1" office:value-type="string">
            <text:p text:style-name="P66">2</text:p>
          </table:table-cell>
        </table:table-row>
        <table:table-row table:style-name="Таблица14.6">
          <table:table-cell table:style-name="Таблица14.A1" office:value-type="string">
            <text:p text:style-name="P66">7</text:p>
          </table:table-cell>
          <table:table-cell table:style-name="Таблица14.A1" office:value-type="string">
            <text:p text:style-name="P80"><text:span text:style-name="T104">Н-р. к. </text:span><text:span text:style-name="T107">Национальные традиции в культуре адыгского народа.</text:span></text:p>
            <text:p text:style-name="P159"/>
          </table:table-cell>
          <table:table-cell table:style-name="Таблица14.A1" office:value-type="string">
            <text:p text:style-name="P67">Народный адыгский костюм. Национальный орнамент и его использование в народном адыгском костюме.</text:p>
          </table:table-cell>
          <table:table-cell table:style-name="Таблица14.D1" office:value-type="string">
            <text:p text:style-name="P66">2</text:p>
          </table:table-cell>
        </table:table-row>
        <table:table-row table:style-name="Таблица14.4">
          <table:table-cell table:style-name="Таблица14.A1" office:value-type="string">
            <text:p text:style-name="P66">8</text:p>
          </table:table-cell>
          <table:table-cell table:style-name="Таблица14.A1" office:value-type="string">
            <text:p text:style-name="P67">Народные праздники.</text:p>
            <text:p text:style-name="P157"/>
          </table:table-cell>
          <table:table-cell table:style-name="Таблица14.A1" office:value-type="string">
            <text:p text:style-name="P67">Народные праздники и их история. Связь времен в народном творчестве. </text:p>
          </table:table-cell>
          <table:table-cell table:style-name="Таблица14.D1" office:value-type="string">
            <text:p text:style-name="P66">1</text:p>
          </table:table-cell>
        </table:table-row>
        <table:table-row table:style-name="Таблица14.6">
          <table:table-cell table:style-name="Таблица14.A1" office:value-type="string">
            <text:p text:style-name="P66">9</text:p>
          </table:table-cell>
          <table:table-cell table:style-name="Таблица14.A1" office:value-type="string">
            <text:p text:style-name="P80"><text:span text:style-name="T104">Н-р. к. </text:span><text:span text:style-name="T107">Иллюстрации сказок народов мира. Адыгейские сказки. </text:span></text:p>
            <text:p text:style-name="P159"/>
          </table:table-cell>
          <table:table-cell table:style-name="Таблица14.A1" office:value-type="string">
            <text:p text:style-name="P67">Беседа на тему красоты деревянного зодчества. Тематическое рисование – иллюстрации сказок адыгейских писателей.</text:p>
          </table:table-cell>
          <table:table-cell table:style-name="Таблица14.D1" office:value-type="string">
            <text:p text:style-name="P66">4</text:p>
          </table:table-cell>
        </table:table-row>
        <table:table-row table:style-name="Таблица14.4">
          <table:table-cell table:style-name="Таблица14.A1" office:value-type="string">
            <text:p text:style-name="P66">10</text:p>
          </table:table-cell>
          <table:table-cell table:style-name="Таблица14.A1" office:value-type="string">
            <text:p text:style-name="P67">Красота родного края.</text:p>
            <text:p text:style-name="P157"/>
          </table:table-cell>
          <table:table-cell table:style-name="Таблица14.A1" office:value-type="string">
            <text:p text:style-name="P67">Пейзаж как жанр изобразительного искусства. Линейная и световоздушная перспектива. Изменение цвета в зависимости от изображения.</text:p>
          </table:table-cell>
          <table:table-cell table:style-name="Таблица14.D1" office:value-type="string">
            <text:p text:style-name="P66">2</text:p>
          </table:table-cell>
        </table:table-row>
        <table:table-row table:style-name="Таблица14.6">
          <table:table-cell table:style-name="Таблица14.A1" office:value-type="string">
            <text:p text:style-name="P66">11</text:p>
          </table:table-cell>
          <table:table-cell table:style-name="Таблица14.A1" office:value-type="string">
            <text:p text:style-name="P154">Изобразительное искусство эпохи Возрождения.</text:p>
            <text:p text:style-name="P159"/>
          </table:table-cell>
          <table:table-cell table:style-name="Таблица14.A1" office:value-type="string">
            <text:p text:style-name="P67">Творчество художников эпохи Возрождения: Рафаэля, Микеланджело. Вечные темы в искусстве.</text:p>
          </table:table-cell>
          <table:table-cell table:style-name="Таблица14.D1" office:value-type="string">
            <text:p text:style-name="P66">1</text:p>
          </table:table-cell>
        </table:table-row>
        <table:table-row table:style-name="Таблица14.13">
          <table:table-cell table:style-name="Таблица14.A1" office:value-type="string">
            <text:p text:style-name="P66">12</text:p>
          </table:table-cell>
          <table:table-cell table:style-name="Таблица14.A1" office:value-type="string">
            <text:p text:style-name="P154">Мир Леонардо.</text:p>
          </table:table-cell>
          <table:table-cell table:style-name="Таблица14.A1" office:value-type="string">
            <text:p text:style-name="P67">Вклад Леонардо да Винчи в развитие живописи.</text:p>
          </table:table-cell>
          <table:table-cell table:style-name="Таблица14.D1" office:value-type="string">
            <text:p text:style-name="P66">1</text:p>
          </table:table-cell>
        </table:table-row>
        <table:table-row table:style-name="Таблица14.6">
          <table:table-cell table:style-name="Таблица14.A1" office:value-type="string">
            <text:p text:style-name="P66">13</text:p>
          </table:table-cell>
          <table:table-cell table:style-name="Таблица14.A1" office:value-type="string">
            <text:p text:style-name="P162"><text:span text:style-name="T106">Н-р. к</text:span><text:span text:style-name="T105">. </text:span><text:span text:style-name="T118">Красота классической архитектуры г. Майкопа. (Слайды)</text:span></text:p>
          </table:table-cell>
          <table:table-cell table:style-name="Таблица14.A1" office:value-type="string">
            <text:p text:style-name="P67">Беседа – видеоэкскурсия. Просмотр зрительных материалов. <text:s/>Архитектурные памятники Майкопа.</text:p>
          </table:table-cell>
          <table:table-cell table:style-name="Таблица14.D1" office:value-type="string">
            <text:p text:style-name="P66">1</text:p>
          </table:table-cell>
        </table:table-row>
        <table:table-row table:style-name="Таблица14.6">
          <table:table-cell table:style-name="Таблица14.A1" office:value-type="string">
            <text:p text:style-name="P66">14</text:p>
          </table:table-cell>
          <table:table-cell table:style-name="Таблица14.A1" office:value-type="string">
            <text:p text:style-name="P162"><text:span text:style-name="T118">Изобразительное искусство Западной Европы Х</text:span><text:span text:style-name="T111">VII</text:span><text:span text:style-name="T118"> века.</text:span></text:p>
            <text:p text:style-name="P156"/>
          </table:table-cell>
          <table:table-cell table:style-name="Таблица14.A1" office:value-type="string">
            <text:p text:style-name="P67">Творчество художников Западной Европы: Рубенса, Ф.Хальса. жанры изобразительного искусства.</text:p>
          </table:table-cell>
          <table:table-cell table:style-name="Таблица14.D1" office:value-type="string">
            <text:p text:style-name="P66">1</text:p>
          </table:table-cell>
        </table:table-row>
        <table:table-row table:style-name="Таблица14.4">
          <table:table-cell table:style-name="Таблица14.A1" office:value-type="string">
            <text:p text:style-name="P66">15</text:p>
          </table:table-cell>
          <table:table-cell table:style-name="Таблица14.A1" office:value-type="string">
            <text:p text:style-name="P154">Творчество Рембрандта.</text:p>
            <text:p text:style-name="P153"/>
          </table:table-cell>
          <table:table-cell table:style-name="Таблица14.A1" office:value-type="string">
            <text:p text:style-name="P67">Своеобразие рисунка Рембрандта. Вклад художника в развитие техники живописи.</text:p>
          </table:table-cell>
          <table:table-cell table:style-name="Таблица14.D1" office:value-type="string">
            <text:p text:style-name="P66">1</text:p>
          </table:table-cell>
        </table:table-row>
        <table:table-row table:style-name="Таблица14.13">
          <table:table-cell table:style-name="Таблица14.A1" office:value-type="string">
            <text:p text:style-name="P66">16</text:p>
          </table:table-cell>
          <table:table-cell table:style-name="Таблица14.A1" office:value-type="string">
            <text:p text:style-name="P67">Изображение человека в движении.</text:p>
            <text:p text:style-name="P153"/>
          </table:table-cell>
          <table:table-cell table:style-name="Таблица14.A1" office:value-type="string">
            <text:p text:style-name="P67">Рисование с натуры, по памяти. Анатомия и пластика тела человека. Общее и индивидуальное. Акварель, карандаш.</text:p>
          </table:table-cell>
          <table:table-cell table:style-name="Таблица14.D1" office:value-type="string">
            <text:p text:style-name="P66">3</text:p>
          </table:table-cell>
        </table:table-row>
        <text:soft-page-break/>
        <table:table-row table:style-name="Таблица14.18">
          <table:table-cell table:style-name="Таблица14.A1" office:value-type="string">
            <text:p text:style-name="P66">17</text:p>
          </table:table-cell>
          <table:table-cell table:style-name="Таблица14.A1" office:value-type="string">
            <text:p text:style-name="P162"><text:span text:style-name="T106">Н-р к.</text:span><text:span text:style-name="T105"> <text:s/>Р</text:span><text:span text:style-name="T118">оспись керамики. Адыгские узоры.</text:span></text:p>
            <text:p text:style-name="P156"/>
          </table:table-cell>
          <table:table-cell table:style-name="Таблица14.A1" office:value-type="string">
            <text:p text:style-name="P67">Выполнение эскиза декоративного оформления сосуда по мотивам адыгского узора.</text:p>
          </table:table-cell>
          <table:table-cell table:style-name="Таблица14.D1" office:value-type="string">
            <text:p text:style-name="P66">2</text:p>
          </table:table-cell>
        </table:table-row>
        <table:table-row table:style-name="Таблица14.19">
          <table:table-cell table:style-name="Таблица14.A1" office:value-type="string">
            <text:p text:style-name="P66">18</text:p>
          </table:table-cell>
          <table:table-cell table:style-name="Таблица14.A1" office:value-type="string">
            <text:p text:style-name="P154">Трудовые ритмы. </text:p>
          </table:table-cell>
          <table:table-cell table:style-name="Таблица14.A1" office:value-type="string">
            <text:p text:style-name="P67">Натюрморт и трудовые будни. Передача объема средствами светотени.</text:p>
          </table:table-cell>
          <table:table-cell table:style-name="Таблица14.D1" office:value-type="string">
            <text:p text:style-name="P66">2</text:p>
          </table:table-cell>
        </table:table-row>
        <table:table-row table:style-name="Таблица14.20">
          <table:table-cell table:style-name="Таблица14.A1" office:value-type="string">
            <text:p text:style-name="P66">19</text:p>
          </table:table-cell>
          <table:table-cell table:style-name="Таблица14.A1" office:value-type="string">
            <text:p text:style-name="P154">Мы – юные дизайнеры.</text:p>
            <text:p text:style-name="P157"/>
          </table:table-cell>
          <table:table-cell table:style-name="Таблица14.A1" office:value-type="string">
            <text:p text:style-name="P67">Дизайн как область искусства предметного мира.</text:p>
          </table:table-cell>
          <table:table-cell table:style-name="Таблица14.D1" office:value-type="string">
            <text:p text:style-name="P66">1</text:p>
          </table:table-cell>
        </table:table-row>
        <table:table-row table:style-name="Таблица14.21">
          <table:table-cell table:style-name="Таблица14.A1" office:value-type="string">
            <text:p text:style-name="P66">20</text:p>
          </table:table-cell>
          <table:table-cell table:style-name="Таблица14.A1" office:value-type="string">
            <text:p text:style-name="P154">Рисуем лошадей.</text:p>
            <text:p text:style-name="P153"/>
          </table:table-cell>
          <table:table-cell table:style-name="Таблица14.A1" office:value-type="string">
            <text:p text:style-name="P67">Изображение животных в движении. Анатомическое строении, пропорции.</text:p>
          </table:table-cell>
          <table:table-cell table:style-name="Таблица14.D1" office:value-type="string">
            <text:p text:style-name="P66">1</text:p>
          </table:table-cell>
        </table:table-row>
        <table:table-row table:style-name="Таблица14.22">
          <table:table-cell table:style-name="Таблица14.A1" office:value-type="string">
            <text:p text:style-name="P66">21</text:p>
          </table:table-cell>
          <table:table-cell table:style-name="Таблица14.A1" office:value-type="string">
            <text:p text:style-name="P154">Мы охраняем памятники нашей Родины. </text:p>
            <text:p text:style-name="P153"/>
          </table:table-cell>
          <table:table-cell table:style-name="Таблица14.A1" office:value-type="string">
            <text:p text:style-name="P67">Памятники истории и культуры, их сбережение. Оформление тематического плаката.</text:p>
          </table:table-cell>
          <table:table-cell table:style-name="Таблица14.D1" office:value-type="string">
            <text:p text:style-name="P66">2</text:p>
          </table:table-cell>
        </table:table-row>
        <table:table-row table:style-name="Таблица14.23">
          <table:table-cell table:style-name="Таблица14.A1" office:value-type="string">
            <text:p text:style-name="P66">22</text:p>
          </table:table-cell>
          <table:table-cell table:style-name="Таблица14.A1" office:value-type="string">
            <text:p text:style-name="P154">Весенний пейзаж.</text:p>
          </table:table-cell>
          <table:table-cell table:style-name="Таблица14.A1" office:value-type="string">
            <text:p text:style-name="P67">Лирический пейзаж, его отличие от других видов пейзажа.</text:p>
          </table:table-cell>
          <table:table-cell table:style-name="Таблица14.D1" office:value-type="string">
            <text:p text:style-name="P66">1</text:p>
          </table:table-cell>
        </table:table-row>
        <table:table-row table:style-name="Таблица14.24">
          <table:table-cell table:style-name="Таблица14.A1" office:value-type="string">
            <text:p text:style-name="P66">23</text:p>
          </table:table-cell>
          <table:table-cell table:style-name="Таблица14.A1" office:value-type="string">
            <text:p text:style-name="P154">Цветы весны. Натюрморт.</text:p>
            <text:p text:style-name="P153"/>
          </table:table-cell>
          <table:table-cell table:style-name="Таблица14.A1" office:value-type="string">
            <text:p text:style-name="P67">Рисование с натуры букета весенних цветов в вазе. Знакомство с произведениями П.Кончаловского, <text:s/>А.Герасимова и др.</text:p>
          </table:table-cell>
          <table:table-cell table:style-name="Таблица14.D1" office:value-type="string">
            <text:p text:style-name="P66">1</text:p>
          </table:table-cell>
        </table:table-row>
      </table:table>
      <text:p text:style-name="Standard"/>
      <text:p text:style-name="P152"/>
      <text:p text:style-name="P152"/>
      <text:p text:style-name="P152"/>
      <text:p text:style-name="P152">Тематическое планирование</text:p>
      <text:p text:style-name="P163">содержания программы НРК «Культура и искусство Адыгеи, Кубани и республик Северного Кавказа» для интеграции в </text:p>
      <text:p text:style-name="P163"><text:s/>программу «Изобразительное искусство 7 класс» </text:p>
      <text:p text:style-name="Standard_20__28_user_29_"/>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144">№</text:p>
          </table:table-cell>
          <table:table-cell table:style-name="Таблица15.B1" office:value-type="string">
            <text:p text:style-name="P141">Класс, тема занятия</text:p>
          </table:table-cell>
          <table:table-cell table:style-name="Таблица15.B1" office:value-type="string">
            <text:p text:style-name="P144">Учебное задание</text:p>
            <text:p text:style-name="P143"/>
            <text:p text:style-name="P143"/>
          </table:table-cell>
          <table:table-cell table:style-name="Таблица15.B1" office:value-type="string">
            <text:p text:style-name="P144">Кол час</text:p>
          </table:table-cell>
          <table:table-cell table:style-name="Таблица15.E1" office:value-type="string">
            <text:p text:style-name="P144">Чет-верть</text:p>
          </table:table-cell>
        </table:table-row>
        <table:table-row table:style-name="Таблица15.2">
          <table:table-cell table:style-name="Таблица15.A1" office:value-type="string">
            <text:p text:style-name="P146">1</text:p>
          </table:table-cell>
          <table:table-cell table:style-name="Таблица15.B1" office:value-type="string">
            <text:p text:style-name="P148">Седьмой класс</text:p>
            <text:p text:style-name="P149">Народное декоративно-прикладное искусство Кубани и республик Севорного Кавказа. Беседа.</text:p>
          </table:table-cell>
          <table:table-cell table:style-name="Таблица15.B1" office:value-type="string">
            <text:p text:style-name="P149">Знакомство с традиционным прикладным искусством Кубани и республик Северного Кавказа (Кабардино-Балкарии, Карачаево-Черкесии, <text:s/>Дагестана).</text:p>
          </table:table-cell>
          <table:table-cell table:style-name="Таблица15.B1" office:value-type="string">
            <text:p text:style-name="P146"/>
            <text:p text:style-name="P146"/>
            <text:p text:style-name="P146">1</text:p>
          </table:table-cell>
          <table:table-cell table:style-name="Таблица15.E1" office:value-type="string">
            <text:p text:style-name="P150"/>
            <text:p text:style-name="P150"/>
            <text:p text:style-name="P150">I</text:p>
          </table:table-cell>
        </table:table-row>
        <table:table-row table:style-name="Таблица15.3">
          <table:table-cell table:style-name="Таблица15.A1" office:value-type="string">
            <text:p text:style-name="P146">2</text:p>
          </table:table-cell>
          <table:table-cell table:style-name="Таблица15.B1" office:value-type="string">
            <text:p text:style-name="P149">Адыгская символика и орнаментика в агитационном плакате.</text:p>
          </table:table-cell>
          <table:table-cell table:style-name="Таблица15.B1" office:value-type="string">
            <text:p text:style-name="P149">Выполнение эскиза агитплаката «Сохраним красоту природы родной Адыгеи!» Смешанная техника (аппликация, коллаж, краски).</text:p>
          </table:table-cell>
          <table:table-cell table:style-name="Таблица15.B1" office:value-type="string">
            <text:p text:style-name="P146">2</text:p>
          </table:table-cell>
          <table:table-cell table:style-name="Таблица15.E1" office:value-type="string">
            <text:p text:style-name="P150">II</text:p>
          </table:table-cell>
        </table:table-row>
        <table:table-row table:style-name="Таблица15.3">
          <table:table-cell table:style-name="Таблица15.A1" office:value-type="string">
            <text:p text:style-name="P146">3</text:p>
          </table:table-cell>
          <table:table-cell table:style-name="Таблица15.B1" office:value-type="string">
            <text:p text:style-name="P149">Монументально-декоративное искусство Адыгеи. Беседа.</text:p>
          </table:table-cell>
          <table:table-cell table:style-name="Таблица15.B1" office:value-type="string">
            <text:p text:style-name="P149">Изучение творчества Народного художника Адыгеи Давлета Меретукова.</text:p>
          </table:table-cell>
          <table:table-cell table:style-name="Таблица15.B1" office:value-type="string">
            <text:p text:style-name="P146">1</text:p>
          </table:table-cell>
          <table:table-cell table:style-name="Таблица15.E1" office:value-type="string">
            <text:p text:style-name="P150">III</text:p>
          </table:table-cell>
        </table:table-row>
        <table:table-row table:style-name="Таблица15.2">
          <table:table-cell table:style-name="Таблица15.A1" office:value-type="string">
            <text:p text:style-name="P146">4</text:p>
          </table:table-cell>
          <table:table-cell table:style-name="Таблица15.B1" office:value-type="string">
            <text:p text:style-name="P149">Иллюстрирование произведения литературы одного из писателей Адыгеи.</text:p>
          </table:table-cell>
          <table:table-cell table:style-name="Таблица15.B1" office:value-type="string">
            <text:p text:style-name="P149">Выполнение монохромного рисунка-иллюстрации к произведению литературы одного из писателей Адыгеи (И.Машбаш, Ткерашев и др.) по выбору учителя и учащихся.</text:p>
          </table:table-cell>
          <table:table-cell table:style-name="Таблица15.B1" office:value-type="string">
            <text:p text:style-name="P146">2</text:p>
          </table:table-cell>
          <table:table-cell table:style-name="Таблица15.E1" office:value-type="string">
            <text:p text:style-name="P150">III</text:p>
          </table:table-cell>
        </table:table-row>
        <table:table-row table:style-name="Таблица15.3">
          <table:table-cell table:style-name="Таблица15.A1" office:value-type="string">
            <text:p text:style-name="P146">5</text:p>
          </table:table-cell>
          <table:table-cell table:style-name="Таблица15.B1" office:value-type="string">
            <text:p text:style-name="P140">Современное декоративно-прикладное искусство Адыгеи. Беседа.</text:p>
          </table:table-cell>
          <table:table-cell table:style-name="Таблица15.B1" office:value-type="string">
            <text:p text:style-name="P149">Знакомство с творчеством мастеров прикладного искусства Республики Адыгея (З.Гучев, плетение циновки; Ю.Сташ, национальный костюм; А.Еутых, ювелирное искусство; М.Гогуноков, гобелен).</text:p>
          </table:table-cell>
          <table:table-cell table:style-name="Таблица15.B1" office:value-type="string">
            <text:p text:style-name="P146">1</text:p>
          </table:table-cell>
          <table:table-cell table:style-name="Таблица15.E1" office:value-type="string">
            <text:p text:style-name="P150">IV</text:p>
          </table:table-cell>
        </table:table-row>
      </table:table>
      <text:h text:style-name="P205" text:outline-level="3"><text:soft-page-break/><text:span text:style-name="T127"><text:s text:c="2"/></text:span>Поурочное планирование учебного материала</text:h>
      <text:h text:style-name="P205" text:outline-level="3"><text:s/>изобразительное <text:s/>искусство <text:s/>7 класс</text:h>
      <text:p text:style-name="Standard"/>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72">№ </text:p>
          </table:table-cell>
          <table:table-cell table:style-name="Таблица16.A1" office:value-type="string">
            <text:p text:style-name="P72"/>
          </table:table-cell>
          <table:table-cell table:style-name="Таблица16.A1" office:value-type="string">
            <text:h text:style-name="P210" text:outline-level="1">Тема </text:h>
          </table:table-cell>
          <table:table-cell table:style-name="Таблица16.D1" office:value-type="string">
            <text:p text:style-name="P72"/>
          </table:table-cell>
        </table:table-row>
        <table:table-row table:style-name="Таблица16.2">
          <table:table-cell table:style-name="Таблица16.A1" office:value-type="string">
            <text:p text:style-name="P74"/>
            <text:p text:style-name="P64"/>
            <text:p text:style-name="P65">1</text:p>
            <text:p text:style-name="P65"/>
            <text:p text:style-name="P65">2</text:p>
            <text:p text:style-name="P65"/>
            <text:p text:style-name="P65">3</text:p>
            <text:p text:style-name="P65">4</text:p>
            <text:p text:style-name="P65">5</text:p>
            <text:p text:style-name="P65">6</text:p>
            <text:p text:style-name="P65">7</text:p>
            <text:p text:style-name="P65">8</text:p>
            <text:p text:style-name="P65">9</text:p>
            <text:p text:style-name="P64"/>
            <text:p text:style-name="P65">10</text:p>
            <text:p text:style-name="P65">11</text:p>
            <text:p text:style-name="P65">12</text:p>
            <text:p text:style-name="P65">13</text:p>
            <text:p text:style-name="P65"/>
            <text:p text:style-name="P65">14</text:p>
            <text:p text:style-name="P65"/>
            <text:p text:style-name="P65">15</text:p>
            <text:p text:style-name="P65">16</text:p>
            <text:p text:style-name="P65"/>
            <text:p text:style-name="P65"/>
            <text:p text:style-name="P65">17</text:p>
            <text:p text:style-name="P65">18</text:p>
            <text:p text:style-name="P65">19</text:p>
            <text:p text:style-name="P65">20</text:p>
            <text:p text:style-name="P65"/>
            <text:p text:style-name="P65">21</text:p>
            <text:p text:style-name="P65">22</text:p>
            <text:p text:style-name="P65"/>
            <text:p text:style-name="P65">23</text:p>
            <text:p text:style-name="P65"/>
            <text:p text:style-name="P65">24</text:p>
            <text:p text:style-name="P65">25</text:p>
            <text:p text:style-name="P65">26</text:p>
            <text:p text:style-name="P65"/>
            <text:p text:style-name="P65"/>
            <text:p text:style-name="P64">27</text:p>
            <text:p text:style-name="P65">28</text:p>
            <text:p text:style-name="P65">29</text:p>
            <text:p text:style-name="P65">30</text:p>
            <text:p text:style-name="P65"/>
            <text:p text:style-name="P65">31</text:p>
            <text:p text:style-name="P65">32</text:p>
            <text:p text:style-name="P65">33</text:p>
            <text:p text:style-name="P65">34</text:p>
          </table:table-cell>
          <table:table-cell table:style-name="Таблица16.A1" office:value-type="string">
            <text:p text:style-name="P67"/>
            <text:p text:style-name="P64"/>
            <text:p text:style-name="P64">07.09.11.</text:p>
            <text:p text:style-name="P64"/>
            <text:p text:style-name="P64">14.09.11.</text:p>
            <text:p text:style-name="P64"/>
            <text:p text:style-name="P64">21.09.11.</text:p>
            <text:p text:style-name="P64">28.09.11.</text:p>
            <text:p text:style-name="P64">0<text:span text:style-name="T1">4</text:span>.<text:span text:style-name="T1">10</text:span>.11.</text:p>
            <text:p text:style-name="P64">1<text:span text:style-name="T1">1</text:span>.10.11.</text:p>
            <text:p text:style-name="P64">1<text:span text:style-name="T1">8</text:span>.10.11.</text:p>
            <text:p text:style-name="P64">2<text:span text:style-name="T1">5</text:span>.10.11.</text:p>
            <text:p text:style-name="P64">0<text:span text:style-name="T1">1</text:span>.1<text:span text:style-name="T1">1</text:span>.11.</text:p>
            <text:p text:style-name="P64"/>
            <text:p text:style-name="P64">1<text:span text:style-name="T1">5</text:span>.11.11.</text:p>
            <text:p text:style-name="P64">2<text:span text:style-name="T1">2</text:span>.11.11.</text:p>
            <text:p text:style-name="P64"><text:span text:style-name="T1">29</text:span>.11.11.</text:p>
            <text:p text:style-name="P64">0<text:span text:style-name="T1">6</text:span>.12.11.</text:p>
            <text:p text:style-name="P64"/>
            <text:p text:style-name="P64">1<text:span text:style-name="T1">3</text:span>.12.11.</text:p>
            <text:p text:style-name="P64"/>
            <text:p text:style-name="P64">2<text:span text:style-name="T1">0</text:span>.12.11.</text:p>
            <text:p text:style-name="P64">2<text:span text:style-name="T1">7</text:span>.12.11.</text:p>
            <text:p text:style-name="P64"/>
            <text:p text:style-name="P64"/>
            <text:p text:style-name="P64">1<text:span text:style-name="T1">7</text:span>.01.12.</text:p>
            <text:p text:style-name="P64">2<text:span text:style-name="T1">4</text:span>.01.12.</text:p>
            <text:p text:style-name="P64"><text:span text:style-name="T1">31</text:span>.0<text:span text:style-name="T1">1</text:span>.12.</text:p>
            <text:p text:style-name="P64">0<text:span text:style-name="T1">7</text:span>.02.12.</text:p>
            <text:p text:style-name="P64"/>
            <text:p text:style-name="P64">1<text:span text:style-name="T1">4</text:span>.02.12.</text:p>
            <text:p text:style-name="P64">2<text:span text:style-name="T1">1</text:span>.02.12.</text:p>
            <text:p text:style-name="P64"/>
            <text:p text:style-name="P64">2<text:span text:style-name="T1">8</text:span>.02.12.</text:p>
            <text:p text:style-name="P64"/>
            <text:p text:style-name="P64">0<text:span text:style-name="T1">6</text:span>.03.12.</text:p>
            <text:p text:style-name="P64">1<text:span text:style-name="T1">3</text:span>.03.12.</text:p>
            <text:p text:style-name="P64">20.03.12.</text:p>
            <text:p text:style-name="P64"/>
            <text:p text:style-name="P64"/>
            <text:p text:style-name="P64">0<text:span text:style-name="T1">3</text:span>.04.12.1<text:span text:style-name="T1">0</text:span>.04.12.1<text:span text:style-name="T1">7</text:span>.04.12.2<text:span text:style-name="T1">4</text:span>.04.12.</text:p>
            <text:p text:style-name="P64"/>
            <text:p text:style-name="P64">0<text:span text:style-name="T1">8</text:span>.05.12.<text:span text:style-name="T1">15</text:span>.05.12.<text:span text:style-name="T1">22</text:span>.05.12.<text:span text:style-name="T1">29</text:span>.05.12.</text:p>
          </table:table-cell>
          <table:table-cell table:style-name="Таблица16.A1" office:value-type="string">
            <text:p text:style-name="P79"/>
            <text:p text:style-name="P65"><text:span text:style-name="T23">I</text:span><text:span text:style-name="T25"> <text:s/>четверть (9 часов)</text:span></text:p>
            <text:p text:style-name="P64">Проведен инструктаж по технике безопасности. Красота вокруг нас. Прощай, лето!</text:p>
            <text:p text:style-name="P64"><text:span text:style-name="T26">Н-р. к. </text:span>Народное декоративно-прикладное Кубани и республик Северного Кавказа. Беседа.</text:p>
            <text:p text:style-name="P64">Праздничный натюрморт. Цветы в вазе.</text:p>
            <text:p text:style-name="P64">Праздничный натюрморт. Цветы в вазе.</text:p>
            <text:p text:style-name="P64">Мы - юные краеведы. Крестьянский дом.</text:p>
            <text:p text:style-name="P64">Национальный натюрморт.</text:p>
            <text:p text:style-name="P64">Национальные традиции в культуре <text:s/>народа.</text:p>
            <text:p text:style-name="P64">Народные праздники.</text:p>
            <text:p text:style-name="P64"><text:span text:style-name="T26"><text:s/></text:span>Иллюстрации сказок народов России. <text:s/></text:p>
            <text:h text:style-name="P208" text:outline-level="1"><text:span text:style-name="T22">II</text:span><text:span text:style-name="T24"> <text:s/>четверть ( 7 часов)</text:span></text:h>
            <text:p text:style-name="P64">Красота родного края.</text:p>
            <text:p text:style-name="P153">Изобразительное искусство эпохи Возрождения.</text:p>
            <text:p text:style-name="P153">Мир Леонардо.</text:p>
            <text:p text:style-name="P159"><text:span text:style-name="T27">Н-р. к</text:span><text:span text:style-name="T28">.</text:span><text:span text:style-name="T120">Адыгская символика и орнаментика в агитационном плакате</text:span><text:span text:style-name="T28">.</text:span></text:p>
            <text:p text:style-name="P159"><text:span text:style-name="T120">К</text:span><text:span text:style-name="T27"> Н-р. к</text:span><text:span text:style-name="T28">.</text:span><text:span text:style-name="T120">Адыгская символика и орнаментика в агитационном плакате</text:span><text:span text:style-name="T28">.</text:span></text:p>
            <text:p text:style-name="P153">Красота классической архитектуры.</text:p>
            <text:p text:style-name="P153">Искусство натюрморта.</text:p>
            <text:p text:style-name="P153"/>
            <text:p text:style-name="P65"><text:span text:style-name="T23">III</text:span><text:span text:style-name="T25"> четверть ( <text:s/>10 часов)</text:span></text:p>
            <text:p text:style-name="P153">Натюрморт с использованием предметов быта.</text:p>
            <text:p text:style-name="P64">Изображение человека в движении.</text:p>
            <text:p text:style-name="P153">В мире литературных героев. </text:p>
            <text:p text:style-name="P159"><text:span text:style-name="T27">Н-р. к</text:span><text:span text:style-name="T28">. </text:span><text:span text:style-name="T120">Монументально-декоративное искусство Адыгеи. Беседа.</text:span></text:p>
            <text:p text:style-name="P153">В мире литературных героев. </text:p>
            <text:p text:style-name="P159"><text:span text:style-name="T27">Н-р к.</text:span><text:span text:style-name="T28"> <text:s/></text:span><text:span text:style-name="T120">Иллюстрирование произведения литературы одного из писателей Адыгеи.</text:span></text:p>
            <text:p text:style-name="P159"><text:span text:style-name="T27">Н-р к.</text:span><text:span text:style-name="T28"> <text:s/></text:span><text:span text:style-name="T120">Иллюстрирование произведения литературы одного из писателей Адыгеи.</text:span></text:p>
            <text:p text:style-name="P153">Искусство натюрморта.</text:p>
            <text:p text:style-name="P153">Наброски фигуры человека.</text:p>
            <text:p text:style-name="P153">Трудовые ритмы. Натюрморт.</text:p>
            <text:p text:style-name="P153"/>
            <text:p text:style-name="P160"><text:span text:style-name="T22">IV</text:span><text:span text:style-name="T24"> четверть <text:s/>(8 часов)</text:span></text:p>
            <text:p text:style-name="P153">Трудовые будни.</text:p>
            <text:p text:style-name="P153">Мы – юные дизайнеры.</text:p>
            <text:p text:style-name="P153">Рисуем лошадей.</text:p>
            <text:p text:style-name="P159"><text:span text:style-name="T27">Н-р к. </text:span><text:span text:style-name="T120"><text:s/>Современное декоративно-прикладное искусство Адыгеи. Беседа.</text:span></text:p>
            <text:p text:style-name="P153">Мы охраняем памятники нашей Родины. Плакат.</text:p>
            <text:p text:style-name="P153">Мы охраняем памятники нашей Родины. Плакат.</text:p>
            <text:p text:style-name="P153">Весенний пейзаж.</text:p>
            <text:p text:style-name="P153">Цветы весны. Натюрморт.</text:p>
          </table:table-cell>
          <table:table-cell table:style-name="Таблица16.D1" office:value-type="string">
            <text:p text:style-name="P67"/>
            <text:p text:style-name="P64"/>
            <text:p text:style-name="P64">Как я провел лето.</text:p>
            <text:p text:style-name="P64"/>
            <text:p text:style-name="P64">Нарисовать посуду.</text:p>
            <text:p text:style-name="P64"/>
            <text:p text:style-name="P64">Закончить рисунок.</text:p>
            <text:p text:style-name="P64">Закончить рисунок.</text:p>
            <text:p text:style-name="P64">Нарисовать избу.</text:p>
            <text:p text:style-name="P64">Закончить рисунок.</text:p>
            <text:p text:style-name="P64">Закончить рисунок.</text:p>
            <text:p text:style-name="P64">Закончить рисунок.</text:p>
            <text:p text:style-name="P64">Закончить красками.</text:p>
            <text:p text:style-name="P64"/>
            <text:p text:style-name="P64">Нарисовать пейзаж</text:p>
            <text:p text:style-name="P64">Принести репродукции.</text:p>
            <text:p text:style-name="P64">Принести репродукции.</text:p>
            <text:p text:style-name="P64">Наброски плаката.</text:p>
            <text:p text:style-name="P64"/>
            <text:p text:style-name="P64">Закончить рисунок.</text:p>
            <text:p text:style-name="P64"/>
            <text:p text:style-name="P64">Принести открытки.</text:p>
            <text:p text:style-name="P64">Принести репродукции.</text:p>
            <text:p text:style-name="P64"/>
            <text:p text:style-name="P64"/>
            <text:p text:style-name="P64">Закончить красками.</text:p>
            <text:p text:style-name="P64">Наброски человека.</text:p>
            <text:p text:style-name="P64">Закончить красками.</text:p>
            <text:p text:style-name="P64">Наброски иллюстрации.</text:p>
            <text:p text:style-name="P64"/>
            <text:p text:style-name="P64">Закончить рисунок.</text:p>
            <text:p text:style-name="P64">Закончить красками.</text:p>
            <text:p text:style-name="P64"/>
            <text:p text:style-name="P64">Закончить рисунок.</text:p>
            <text:p text:style-name="P64"/>
            <text:p text:style-name="P64">Наброски человека.</text:p>
            <text:p text:style-name="P64">Закончить рисунок.</text:p>
            <text:p text:style-name="P64">Закончить рисунок.</text:p>
            <text:p text:style-name="P64"/>
            <text:p text:style-name="P64"/>
            <text:p text:style-name="P64">Закончить красками.</text:p>
            <text:p text:style-name="P64">Принести картинки лошадей.</text:p>
            <text:p text:style-name="P64">Закончить красками.</text:p>
            <text:p text:style-name="P64">Наброски плаката.</text:p>
            <text:p text:style-name="P64"/>
            <text:p text:style-name="P64">Закончить красками.</text:p>
            <text:p text:style-name="P64">Закончить красками.</text:p>
            <text:p text:style-name="P64">Закончить красками.</text:p>
            <text:p text:style-name="P64">Закончить красками.</text:p>
            <text:p text:style-name="P64"><text:soft-page-break/></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1" svg:font-family="OpenSymbol"/>
    <style:font-face style:name="Symbol2" svg:font-family="Symbol"/>
    <style:font-face style:name="SymbolMT" svg:font-family="SymbolMT"/>
    <style:font-face style:name="Times New Roman3" svg:font-family="'Times New Roman'"/>
    <style:font-face style:name="Times New RomanPS-Bold" svg:font-family="'Times New RomanPS-Bold'"/>
    <style:font-face style:name="TimesNewRomanPS-Bold" svg:font-family="TimesNewRomanPS-Bold"/>
    <style:font-face style:name="TimesNewRomanPS-BoldMT1" svg:font-family="TimesNewRomanPS-BoldMT"/>
    <style:font-face style:name="TimesNewRomanPSMT1" svg:font-family="TimesNewRomanPSMT"/>
    <style:font-face style:name="Times New Roman2" svg:font-family="'Times New Roman'" style:font-family-generic="roman"/>
    <style:font-face style:name="Times New Roman CYR" svg:font-family="'Times New Roman CYR'" style:font-family-generic="roman"/>
    <style:font-face style:name="TimesNewRomanPS-BoldItalicMT" svg:font-family="TimesNewRomanPS-BoldItalicMT" style:font-family-generic="roman"/>
    <style:font-face style:name="TimesNewRomanPS-ItalicMT" svg:font-family="TimesNewRomanPS-ItalicMT" style:font-family-generic="roman"/>
    <style:font-face style:name="TimesNewRomanPSMT" svg:font-family="TimesNewRomanPSMT" style:font-family-generic="roman"/>
    <style:font-face style:name="TimesNewRomanPS-BoldItalicMT1" svg:font-family="TimesNewRomanPS-BoldItalicMT" style:font-family-generic="script"/>
    <style:font-face style:name="TimesNewRomanPS-ItalicMT1" svg:font-family="TimesNewRomanPS-ItalicMT" style:font-family-generic="script"/>
    <style:font-face style:name="OpenSymbol" svg:font-family="OpenSymbol" style:font-family-generic="system"/>
    <style:font-face style:name="SymbolMT1" svg:font-family="SymbolMT" style:font-family-generic="system"/>
    <style:font-face style:name="TimesNewRomanPS-BoldMT" svg:font-family="TimesNewRomanPS-Bold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combine="none" style:text-combine-start-char="" style:text-combine-end-char=""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26pt" fo:font-weight="bold" style:font-size-asian="26pt" style:font-weight-asian="bold"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Основной_20_текст_20_3" style:display-name="Основной текст 3" style:family="paragraph" style:parent-style-name="Standard">
      <style:paragraph-properties fo:hyphenation-ladder-count="no-limit"/>
      <style:text-properties fo:font-size="14pt" fo:language="en" fo:country="US"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2" style:display-name="Основной текст 2" style:family="paragraph" style:parent-style-name="Standard">
      <style:text-properties fo:font-size="14pt" fo:font-weight="bold" style:font-size-asian="14pt" style:font-weight-asian="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Lucida Sans Unicode" style:font-size-asian="12pt" style:font-name-complex="Tahoma1" style:font-size-complex="12pt" style:language-complex="ar" style:country-complex="SA"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text-align="center" style:justify-single-word="false" fo:keep-with-next="always"/>
      <style:text-properties fo:font-size="26pt" fo:font-weight="bold" style:font-size-asian="26pt" style:font-weight-asian="bold"/>
    </style:style>
    <style:style style:name="Heading_20_1_20__28_user_29_" style:display-name="Heading 1 (user)" style:family="paragraph" style:parent-style-name="Standard_20__28_user_29_" style:next-style-name="Standard_20__28_user_29_">
      <style:paragraph-properties fo:text-align="center" style:justify-single-word="false" fo:keep-with-next="always"/>
      <style:text-properties fo:font-size="14pt" fo:font-weight="bold" style:font-size-asian="14pt" style:font-weight-asian="bold"/>
    </style:style>
    <style:style style:name="Основной_20_шрифт_20_абзаца" style:display-name="Основной шрифт абзаца" style:family="text"/>
    <style:style style:name="Основной_20_текст_20_3_20_Знак" style:display-name="Основной текст 3 Знак" style:family="text" style:parent-style-name="Основной_20_шрифт_20_абзаца">
      <style:text-properties fo:font-size="14pt" fo:language="en" fo:country="US"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ymbol" style:font-name-asian="Lucida Sans Unicode" style:font-name-complex="Tahoma1"/>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fo:font-weight="bold" style:font-name-asian="TimesNewRomanPS-BoldItalicMT" style:font-weight-asian="bold" style:font-name-complex="TimesNewRomanPS-BoldItalicM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RTF_5f_Num_20_2_20_1" style:display-name="RTF_Num 2 1" style:family="text">
      <style:text-properties style:font-name="Symbol1"/>
    </style:style>
    <style:style style:name="Bullet_20_Symbols" style:display-name="Bullet Symbols" style:family="text">
      <style:text-properties style:font-name="OpenSymbol1" style:font-name-asian="OpenSymbol1" style:font-name-complex="OpenSymbol1"/>
    </style:style>
    <style:style style:name="RTF_5f_Num_20_3_20_1" style:display-name="RTF_Num 3 1" style:family="text">
      <style:text-properties style:font-name="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66cm" fo:margin-bottom="2cm" fo:margin-left="1.409cm" fo:margin-right="1.12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002cm" fo:margin-bottom="1.817cm" fo:margin-left="1.607cm" fo:margin-right="0.99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
    <dc:description/>
    <dc:subject/>
    <meta:initial-creator>Admin</meta:initial-creator>
    <meta:creation-date>2011-05-26T11:31:00Z</meta:creation-date>
    <dc:date>2012-09-22T18:31:00.53</dc:date>
    <meta:print-date>2012-09-22T18:30:07.57</meta:print-date>
    <meta:editing-cycles>19</meta:editing-cycles>
    <meta:editing-duration>PT03H48M58S</meta:editing-duration>
    <meta:document-statistic meta:table-count="16" meta:image-count="0" meta:object-count="0" meta:page-count="37" meta:paragraph-count="1500" meta:word-count="11184" meta:character-count="96700"/>
    <meta:template xlink:type="simple" xlink:actuate="onRequest" xlink:title="" xlink:href="Normal.dotm"/>
  </office:meta>
</office:document-meta>
</file>